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lmacht ondertekening 'Associated partnerovereenkomst Point-in-time tellingen dak- en thuisloosheid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ergeijk,</text:p>
            <text:p text:style-name="al">gelet op artikel 171, lid 2 van de Gemeentewet;</text:p>
            <text:p text:style-name="al">overwegende dat;</text:p>
            <text:list text:style-name="id1-3-2-1-1-4">
              <text:list-item text:style-override="id1-3-2-1-1-4-1">
                <text:number>-</text:number>
                <text:p text:style-name="al">de vertegenwoordiging van de gemeente in en buiten rechte bij de burgemeester ligt;</text:p>
              </text:list-item>
              <text:list-item text:style-override="id1-3-2-1-1-4-2">
                <text:number>-</text:number>
                <text:p text:style-name="al">het college van burgemeester en wethouders op 21 mei 2024, als onderdeel van het Actieplan Dakloosheid regio Eindhoven 2024-2030, heeft ingestemd met deelname aan de derde ronde ETHOS Light telling in 2024/2025;</text:p>
              </text:list-item>
              <text:list-item text:style-override="id1-3-2-1-1-4-3">
                <text:number>-</text:number>
                <text:p text:style-name="al">de gemeente Eindhoven de derde ronde Ethos Light telling voor de regio Eindhoven organiseert;</text:p>
              </text:list-item>
              <text:list-item text:style-override="id1-3-2-1-1-4-4">
                <text:number>-</text:number>
                <text:p text:style-name="al">de gemeente Eindhoven voor de uitvoering van de telling, namens de gemeenten in de regio Eindhoven, voornemens is één Associate partnerovereenkomst af te sluiten met de Hogeschool Utrecht;</text:p>
              </text:list-item>
              <text:list-item text:style-override="id1-3-2-1-1-4-5">
                <text:number>-</text:number>
                <text:p text:style-name="al">de burgemeester van elke regiogemeente afzonderlijk volmacht moet geven aan de burgemeester van de gemeente Eindhoven, om de overeenkomst namens de gehele regio te ondertekenen.</text:p>
              </text:list-item>
            </text:list>
            <text:p text:style-name="al">Besluit:</text:p>
            <text:list text:style-name="id1-3-2-1-1-6">
              <text:list-item text:style-override="id1-3-2-1-1-6-1">
                <text:number>1.</text:number>
                <text:p text:style-name="al">Volmacht te verlenen aan de burgemeester van de gemeente Eindhoven om, namens de gemeente Bergeijk, de Associated partnerovereenkomst Point-in-time tellingen dak- en thuisloosheid in de regio Eindhoven inzake deelname aan de derde ronde ETHOS light telling te ondertekenen.</text:p>
              </text:list-item>
            </text:list>
            <text:p text:style-name="al">Dit besluit treedt met terugwerkende kracht in werking per 1 november 2024.</text:p>
            <text:p text:style-name="al">Dit besluit wordt aangehaald als: Volmacht ondertekening 'Associated partnerovereenkomst Point-in-time tellingen dak- en thuisloosheid’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26 november 2024</text:p>
          </text:section>
          <text:section text:name="ondertekening_id1-3-2-3-2">
            <text:p><text:span text:style-name="functie">De burgemeester van Bergeijk,</text:span></text:p>
            <text:p><text:span text:style-name="ondertekening_naam">
            <text:span text:style-name="voornaam"> A. </text:span>
            <text:span text:style-name="achternaam">Callewaert-de Groot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399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Berge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Huisvesting | Organisatie en beleid</meta:user-defined>
    <meta:user-defined meta:name="DC.source">artikel 171, lid 2 van de Gemeentewet]|[https://wetten.overheid.nl/jci1.3:c:BWBR0005416&amp;titeldeel=III&amp;hoofdstuk=XI&amp;artikel=171&amp;z=2024-12-11&amp;g=2024-12-11</meta:user-defined>
    <meta:user-defined meta:name="OVERHEIDop.referentienummer">24IN005390</meta:user-defined>
    <meta:user-defined meta:name="DCTERMS.alternative">Gemeente Bergeijk - Volmacht ondertekening 'Associated partnerovereenkomst Point-in-time tellingen dak- en thuisloosheid’</meta:user-defined>
    <dc:language>nl</dc:language>
    <meta:user-defined meta:name="OVERHEIDop.locatietype/OVERHEIDop.gebiedsmarkering">Gemeente</meta:user-defined>
    <meta:user-defined meta:name="DC.title">Volmacht ondertekening 'Associated partnerovereenkomst Point-in-time tellingen dak- en thuisloosheid'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96</meta:user-defined>
    <meta:user-defined meta:name="OVERHEIDop.GmbID/DC.identifier">gmb-2024-543996</meta:user-defined>
    <meta:user-defined meta:name="OVERHEIDop.versieInformatie"/>
  </office:meta>
</office:document-meta>
</file>