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2-1-1">
      <style:table-column-properties style:rel-column-width="11*"/>
    </style:style>
    <style:style style:family="table-column" style:parent-style-name="colspec" style:name="id1-3-2-2-1-172-1-2">
      <style:table-column-properties style:rel-column-width="67*"/>
    </style:style>
    <style:style style:family="table-column" style:parent-style-name="colspec" style:name="id1-3-2-2-1-172-1-3">
      <style:table-column-properties style:rel-column-width="14*"/>
    </style:style>
    <style:style style:family="table-column" style:parent-style-name="colspec" style:name="id1-3-2-2-1-177-1-1">
      <style:table-column-properties style:rel-column-width="11*"/>
    </style:style>
    <style:style style:family="table-column" style:parent-style-name="colspec" style:name="id1-3-2-2-1-177-1-2">
      <style:table-column-properties style:rel-column-width="67*"/>
    </style:style>
    <style:style style:family="table-column" style:parent-style-name="colspec" style:name="id1-3-2-2-1-177-1-3">
      <style:table-column-properties style:rel-column-width="15*"/>
    </style:style>
    <style:style style:family="table-column" style:parent-style-name="colspec" style:name="id1-3-2-2-1-182-1-1">
      <style:table-column-properties style:rel-column-width="11*"/>
    </style:style>
    <style:style style:family="table-column" style:parent-style-name="colspec" style:name="id1-3-2-2-1-182-1-2">
      <style:table-column-properties style:rel-column-width="67*"/>
    </style:style>
    <style:style style:family="table-column" style:parent-style-name="colspec" style:name="id1-3-2-2-1-182-1-3">
      <style:table-column-properties style:rel-column-width="14*"/>
    </style:style>
  </office:automatic-styles>
  <office:body>
    <office:text>
      <text:p text:style-name="new_page_staatscourant"/>
      <text:p text:style-name="single-kop-titel">Verordening op de heffing en de invordering van de Lege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zen het voorstel van burgemeester en wethouders d.d. 10 septem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ondlijn">Verordening op de heffing en de invordering van de Leges 2025</text:span>
          </text:p>
            <text:p text:style-name="al"/>
            <text:p text:style-name="al">
            <text:span text:style-name="nadrukvet">Artikel 1 </text:span>
          </text:p>
            <text:p text:style-name="al">Begripsomschrijvingen</text:p>
            <text:p text:style-name="al"/>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text:p>
            <text:p text:style-name="al">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p text:style-name="al"/>
            <text:p text:style-name="al">
            <text:span text:style-name="nadrukvet">Artikel 2</text:span>
          </text:p>
            <text:p text:style-name="al">Belastbaar feit</text:p>
            <text:p text:style-name="al"/>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p text:style-name="al"/>
            <text:p text:style-name="al">
            <text:span text:style-name="nadrukvet">Artikel 3</text:span>
          </text:p>
            <text:p text:style-name="al">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p text:style-name="al">
            <text:span text:style-name="nadrukvet">Artikel 4 </text:span>
          </text:p>
            <text:p text:style-name="al">Vrijstellingen</text:p>
            <text:p text:style-name="al"/>
            <text:p text:style-name="al">Leges worden niet geheven voor:</text:p>
            <text:p text:style-name="al">1. diensten die ingevolge wettelijk voorschrift zijn vrijgesteld van rechtenheffing of kosteloos moeten worden verleend;</text:p>
            <text:p text:style-name="al">2. vergunningen en duplicaten ten behoeve van hen, die ten gevolge van maatregelen van de overheid verplicht worden hun woongelegenheid te ontruimen.</text:p>
            <text:p text:style-name="al">3. het raadplegen van en het kopiëren van de bij de gemeente berustende registers leggers en plankaarten van de Dienst van het Kadaster en de Openbare Registers door ambtenaren, in </text:p>
            <text:p text:style-name="al">de uitoefening van hun functie.</text:p>
            <text:p text:style-name="al">4. stukken en inlichtingen uit de Basisregistratie personen nodig voor de ontvangst van pensioenen, lijfrente, wachtgelden, loon en bezoldiging.</text:p>
            <text:p text:style-name="al">5. kansspelvergunningen, voor zover de opbrengst bestemd is voor een goed doel.</text:p>
            <text:p text:style-name="al">6. het verlengen van een gehandicaptenparkeerkaart.</text:p>
            <text:p text:style-name="al">7. het in behandeling nemen van een aanvraag tot verlening van een Omgevingsvergunning voor </text:p>
            <text:p text:style-name="al">een activiteit die betrekking heeft op een collector voor warmteopwekking of een paneel voor elektriciteitsopwekking of voor het voor een dergelijk bouwwerk in behandeling nemen van een verzoek om omgevingsoverleg, zoals wordt bedoeld in artikel 2.4.1 van de bij deze verordening behorende tarieventabel.</text:p>
            <text:p text:style-name="al">
            <text:span text:style-name="nadrukcur">Niet referendabel op basis van artikel 3 van de Verordening correctief raadgevend referendum gemeente Hilversum</text:span>
          </text:p>
            <text:p text:style-name="al"/>
            <text:p text:style-name="al"/>
            <text:p text:style-name="al">
            <text:span text:style-name="nadrukvet">Artikel 5</text:span>
          </text:p>
            <text:p text:style-name="al">Maatstaven van heffing en tarieven</text:p>
            <text:p text:style-name="al">1. De leges worden geheven naar de maatstaven en tarieven, opgenomen in de bij deze verordening behorende tarieventabel, met inachtneming van het overigens in dit artikel bepaalde.</text:p>
            <text:p text:style-name="al">2. Voor de berekening van de leges wordt een gedeelte van een in de tarieventabel genoemde eenheid als een volle eenheid aangemerkt. </text:p>
            <text:p text:style-name="al">3. In de bouwkosten als grondslag voor de berekening van leges, zoals bedoeld in artikel 2.1.4. </text:p>
            <text:p text:style-name="al">van de bij deze verordening behorende tarieventabel, worden de bouwkosten van een collector voor warmteopwekking of een paneel voor elektriciteitsopwekking, zoals bedoeld in artikel 4, zevende lid, niet betrokken.</text:p>
            <text:p text:style-name="al"/>
            <text:p text:style-name="al">
            <text:span text:style-name="nadrukvet">Artikel 6</text:span>
          </text:p>
            <text:p text:style-name="al">Wijze van heffing</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text:span>
          </text:p>
            <text:p text:style-name="al">Termijnen van betaling</text:p>
            <text:p text:style-name="al"/>
            <text:p text:style-name="al">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text:p>
            <text:p text:style-name="al">van toezending daarvan, binnen 14 dagen na de dagtekening van de kennisgeving.</text:p>
            <text:p text:style-name="al">3. voor zover de heffing bij abonnement geschiedt, behoort de betaling plaats te vinden voor de eerste keer bij het aangaan van het abonnement en vervolgens bij het begin van het kalenderjaar.</text:p>
            <text:p text:style-name="al">4. langs elektronische weg in het aanvraagproces wordt gedaan onverwijld, dan wel als die mogelijkheid wordt geboden binnen 14 dagen na het indienen van de aanvraag langs elektronische weg;</text:p>
            <text:p text:style-name="al">5. langs elektronische weg na indiening van de aanvraag wordt gedaan, binnen 14 dagen na dagtekening van de kennisgeving;</text:p>
            <text:p text:style-name="al">6. in afwijking in zoverre van voorgaande leden, geldt in geval het totaalbedrag van de op één aanslag verschuldigde bedrag door middel van automatische betalingsincasso van de betaalrekening van de belastingschuldige kunnen worden afgeschreven, dat de aanslag moet worden betaald in één termijn en vervalt binnen 14 dagen na de dagtekening van het aanslagbiljet.</text:p>
            <text:p text:style-name="al">7. de Algemene Termijnenwet is niet van toepassing op de in het voorgaande gestelde termijnen.</text:p>
            <text:p text:style-name="al"/>
            <text:p text:style-name="al">
            <text:span text:style-name="nadrukvet">Artikel 8 </text:span>
          </text:p>
            <text:p text:style-name="al">Kwijtschelding</text:p>
            <text:p text:style-name="al"/>
            <text:p text:style-name="al">Bij de invordering van de leges wordt géén kwijtschelding verleend.</text:p>
            <text:p text:style-name="al"/>
            <text:p text:style-name="al">
            <text:span text:style-name="nadrukvet">Artikel 9 </text:span>
          </text:p>
            <text:p text:style-name="al">Teruggaaf</text:p>
            <text:p text:style-name="al"/>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text:span>
          </text:p>
            <text:p text:style-name="al">Inwerkingtreding, overgangsbepaling en citeertitel</text:p>
            <text:p text:style-name="al"/>
            <text:p text:style-name="al">1. De "Legesverordening 2024”, vastgesteld bij raadsbesluit van 8 november 2023, 1e wijziging van 6 december 2023 en 2e wijziging van 6 maart 2024,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in onderdeel 2.1.5. van de tarieventabel genoemde NEN 2699, uitgave 2017, of zoals dit normblad laatstelijk is vervangen of gewijzigd en Uniforme Administratieve Voorwaarden voor de uitvoering van werken en van technische installatiewerken 2012 (UAV 2012 worden bekendgemaakt door terinzagelegging voor een ieder voor onbepaalde tijd bij de afdeling Publiekszaken, team Backoffice, Stadskantoor, Oude Enghweg 23. </text:p>
            <text:p text:style-name="al">4. De datum van ingang van de heffing is 1 januari 2025.</text:p>
            <text:p text:style-name="al">5. Deze verordening kan worden aangehaald als de "Legesverordening 2025".</text:p>
            <text:p text:style-name="al"/>
            <text:p text:style-name="al">Aldus vastgesteld in de openbare vergadering</text:p>
            <text:p text:style-name="al">van 13 november 2024,</text:p>
            <text:p text:style-name="al"/>
            <text:p text:style-name="al">de griffier, de burgemeester,</text:p>
            <text:p text:style-name="al"/>
            <text:p text:style-name="al"/>
            <text:p text:style-name="al"/>
            <text:p text:style-name="al">A.J. van Meerveld-Hop CMC dr. ir. G.M. van den Top </text:p>
            <text:p text:style-name="al"/>
            <text:p text:style-name="al"/>
            <text:p text:style-name="al"/>
            <text:p text:style-name="al"/>
            <text:p text:style-name="al">
            <text:span text:style-name="nadrukvet"/>
            <text:span text:style-name="nadrukvet"/>
            <text:span text:style-name="nadrukvet"/>
            <text:span text:style-name="nadrukvet"/>
            <text:span text:style-name="nadrukvet"/>
            <text:span text:style-name="nadrukvet"/>
            <text:span text:style-name="nadrukvet">RAADSBESLUIT</text:span>
          </text:p>
            <text:p text:style-name="al"/>
            <text:p text:style-name="al">De raad van de gemeente Hilversum;</text:p>
            <text:p text:style-name="al"/>
            <text:p text:style-name="al">gelezen het voorstel van burgemeester en wethouders d.d. 10 september 2024,</text:p>
            <text:p text:style-name="al"/>
            <text:p text:style-name="al">besluit:</text:p>
            <text:p text:style-name="al">vast te stellen de navolgende:</text:p>
            <text:p text:style-name="al"/>
            <text:p text:style-name="al">
            <text:span text:style-name="nadrukvet">Tarieventabel 2025, als onderdeel behorende bij de Legesverordening 2025</text:span>
          </text:p>
            <text:p text:style-name="al"/>
            <text:p text:style-name="al">
            <text:span text:style-name="nadrukondlijn">Alle in deze verordening opgenomen tarieven zijn exclusief omzetbelasting indien deze verschuldigd is.</text:span>
          </text:p>
            <text:p text:style-name="al"/>
            <text:p text:style-name="al"/>
            <text:p text:style-name="al">
            <text:span text:style-name="nadrukvet">Tarieventabel, behorende bij legesverordening</text:span>
          </text:p>
            <text:p text:style-name="al">
            <text:span text:style-name="nadrukvet">Inhoudsopgave</text:span>
          </text:p>
            <text:p text:style-name="al">Hoofdstuk 1 Algemene dienstverlening</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bij bouwactivitei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Hoofdstuk 3 Europese dienstenrichtlijn</text:p>
            <text:p text:style-name="al">Paragraaf 1 Horeca</text:p>
            <text:p text:style-name="al">Paragraaf 2 Seksbedrijf</text:p>
            <text:p text:style-name="al">Paragraaf 3 Winkeltijdenwet</text:p>
            <text:p text:style-name="al">Paragraaf 4 Organiseren evenement of markt</text:p>
            <text:p text:style-name="al">Paragraaf 5 Standplaatsen</text:p>
            <text:p text:style-name="al">Paragraaf 6 Huisvestingswet 2014</text:p>
            <text:p text:style-name="al">Paragraaf 7 In dit hoofdstuk niet benoemd besluit</text:p>
            <text:p text:style-name="al">Paragraaf 8 Deelvoertuigen</text:p>
            <text:p text:style-name="al"/>
            <text:p text:style-name="al"/>
            <text:p text:style-name="al"/>
            <text:p text:style-name="al">
            <text:span text:style-name="nadrukvet">Hoofdstuk 1 Algemene dienstverlening</text:span>
          </text:p>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 Burgerlijke stand</text:span>
                      </text:span>
                    </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of de registratie van een partnerschap of de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ondertrouwkamer i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om 9.00 en om 9.30 uur, exclusief trouw/partnerschapsboekje</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ussen 11.00 en 13.00 uur, inclusief trouw/partnerschapsboekje</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trouwzaal van het ra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om 9.00 en om 10.00 uur, inclusief trouw-/partnerschapsboekje</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ussen 11.00 en 16.00 uur en van dinsdag tot en met vrijdag tussen 09.00 en 16.00 uur, inclusief trouw-/partnerschapsboekje</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op andere daartoe aangewezen dagen en uren, inclusief trouw-/partnerschaps-boekje</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ndere ruimten van het raad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vrijdag tussen 9.00 en 16.30 uur, inclusief trouw-/partner-schapsboekje</text:p>
                  </table:table-cell>
                  <table:table-cell table:style-name="entry" table:number-rows-spanned="1" table:number-columns-spanned="1">
                    <text:p text:style-name="table_al">€ 7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ndere daartoe aangegeven dagen en uren, inclusief trouw-/partnerschaps-boekje</text:p>
                  </table:table-cell>
                  <table:table-cell table:style-name="entry" table:number-rows-spanned="1" table:number-columns-spanned="1">
                    <text:p text:style-name="table_al">€ 81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de registratie van een partnerschap of de omzetting van een geregistreerd partnerschap in een huwelijk op een door het bruidspaar gekozen vrije locatie op de daartoe vastgestelde tijdstippen, inclusief trouw-/partnerschapsboekje (exclusief kosten locatie)</text:p>
                  </table:table-cell>
                  <table:table-cell table:style-name="entry" table:number-rows-spanned="1" table:number-columns-spanned="1">
                    <text:p text:style-name="table_al">€ 819,00</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 Huwelijksvoltrekking of registratie partnerschap in bijzonder huis of op een aangewezen vaste loc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de registratie van een partnerschap of de omzetting van een geregistreerd partnerschap in een huwelijk in een bijzonder huis op grond van artikel 64, Boek 1, van het Burgerlijk Wetboek (exclusief kosten van locatie)</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voltrekking van een huwelijk of de registratie van een partnerschap of de omzetting van een geregistreerd partnerschap in een huwelijk op vaste locaties aangewezen als ‘huis der gemeente’ (exclusief kosten van locatie)</text:p>
                  </table:table-cell>
                  <table:table-cell table:style-name="entry" table:number-rows-spanned="1" table:number-columns-spanned="1">
                    <text:p text:style-name="table_al">€ 449,00</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 verzoek van gemeentewege beschikbaar stellen van getuigen, per getuige</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annuleren van een huwelijk of geregistreerd partnerschap uiterlijk één maand voor de vastgelegde datum</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annuleren van een huwelijk of geregistreerd partnerschap binnen één maand voor de vastgelegde datum</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annuleren van een huwelijk of geregistreerd partnerschap nadat de trouwambtenaar een huisbezoek heeft afgelegd</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het wijzigen van de vastgelegde datum, tijd, locatie of getuigen(n), per wijzig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or het annuleren van een gratis huwelijk of geregistreerd partnerschap</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strekken van een trouw-/partnerschapsboekje</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doen van naspeuringen in de registers van de burgerlijke stand, voor ieder daaraan besteed kwartie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afgeven van een verklaring van huwelijksbevoegdheid (vastgesteld bij wet en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2 Reisdocumenten en Nederlandse identiteitskaart</text:span>
                      </text:span>
                    </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nationaal paspoort, een groter aantal bladzijden bevattende dan een nationaal paspoort als bedoeld in subonderdeel 1.9.1 of 1.9.2 (zakenpaspoo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nationaal paspoort, een groter aantal bladzijden bevattende dan een nationaal paspoort als bedoeld in subonderdeel 1.9.1. of 1.9.2 (zakenpaspoo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richten van handelingen ten behoeve van een aanvraag van een Nederlandse identiteitskaa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verrichten van handelingen ten behoeve van een aanvraag van een Nederlandse identiteitskaa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vervangende Nederlandse identiteitskaart voor personen met een uitreisverbod, ongeacht de leeftijd van de betrokken persoo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tarieven genoemd in de subonderdelen 1.9.1 tot en met 1.10.2 worden bij een spoedlevering vermeerderd met een bedrag va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als genoemd in onderdeel 1.11.1 wordt bij een gecombineerde spoedlevering van een nieuw reisdocument als bedoeld in de subonderdelen 1.9.1 dan wel 1.9.2 en 1.9.3 dan wel 1.9.4,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3 Rijbewijzen</text:span>
                      </text:span>
                    </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spoedlevering vermeerderd me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gegevens uit een centraal register rijbewijzen</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3">
                    <text:p text:style-name="table_al">
                      <text:span text:style-name="nadrukvet">
                        <text:span text:style-name="nadrukcur">Paragraaf 4 Verstrekkingen in het kader van de basisregistratie persoonsgegevens</text:span>
                      </text:span>
                    </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strekken van gegevens uit de Basisregistratie personen, per verstrekking</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verstrekken van een persoonslijst uit de Basisregistratie Personen</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het op verzoek doornemen van de Basisregistratie personen, voor ieder daaraan besteed kwartie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3">
                    <text:p text:style-name="table_al">
                      <text:span text:style-name="nadrukvet">
                        <text:span text:style-name="nadrukcur">Paragraaf 5 </text:span>
                      </text:span>
                      <text:span text:style-name="nadrukvet">
                        <text:span text:style-name="nadrukcur">Bestuursstukken</text:span>
                      </text:span>
                    </text:p>
                  </table:table-cell>
                </table:table-row>
                <table:table-row table:style-name="row">
                  <table:table-cell table:style-name="entry"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exemplaar van de programmabegroting/concern jaarstukken</text:p>
                  </table:table-cell>
                  <table:table-cell table:style-name="entry" table:number-rows-spanned="1" table:number-columns-spanned="1">
                    <text:p text:style-name="table_al">€ 12,8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exemplaar van de productenramingen/dienstjaarstukken</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strekken van afzonderlijke delen van gedrukte stukken van commissievergaderingen, raadsvergaderingen en het advies van de Commissie Bezwaa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tot het verstrekken van een abonnemen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genda's en voorstellen van alle openbare vergaderingen van commissie, raad en de tijdelijke commissies van advies aan college van burgemeester en wethouders.</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otulen van alle openbare vergaderingen van commissie, raad en tijdelijke commissies van advies aan college van burgemeester en wethouders:</text:p>
                  </table:table-cell>
                  <table:table-cell table:style-name="entry" table:number-rows-spanned="1" table:number-columns-spanned="1">
                    <text:p text:style-name="table_al">€ 12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genda's en voorstellen en notulen tezamen van alle openbare vergaderingen van commissie, raad en tijdelijke commissies van advies aan college van burgemeester en wethouders:</text:p>
                  </table:table-cell>
                  <table:table-cell table:style-name="entry" table:number-rows-spanned="1" table:number-columns-spanned="1">
                    <text:p text:style-name="table_al">€ 156,6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afsluiten van een abonnement voor een kalenderjaar op het gemeenteblad I (agenda en voorstellen van commissie en/of raad)</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afsluiten van een abonnement voor een kalenderjaar op het gemeenteblad II (notulen van commissie en/of raad)</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afsluiten van een abonnement voor een kalenderjaar voor agenda's en voorstellen en notulen tezamen van alle openbare vergaderingen van commissie en/of raad:</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afsluiten van een abonnement voor een kalenderjaar voor agenda's en voorstellen en notulen tezamen van alle openbare vergaderingen van commissie, raad en tijdelijke commissies van advies:</text:p>
                  </table:table-cell>
                  <table:table-cell table:style-name="entry" table:number-rows-spanned="1" table:number-columns-spanned="1">
                    <text:p text:style-name="table_al">€ 195,7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afsluiten van een abonnement voor een kalenderjaar op het gemeenteblad III (verordeningen)</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afsluiten van een abonnement voor een kalenderjaar op het gemeenteblad IV (artikel 41: vragen en antwoorden)</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3">
                    <text:p text:style-name="table_al">
                      <text:span text:style-name="nadrukvet">
                        <text:span text:style-name="nadrukcur">Paragraaf 6 Vastgoedinformatie</text:span>
                      </text:span>
                    </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krijgen van digitale ondergronden landmeten en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tedelijk gebied per ha. € 28,50 + € 11,40 aanmaak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landelijk gebied per ha. € 4,50 + € 11,40 aanmaak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krijgen van analoge ondergronden landmeten en vast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 formaat</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 formaat</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formaat</text:p>
                  </table:table-cell>
                  <table:table-cell table:style-name="entry" table:number-rows-spanned="1" table:number-columns-spanned="1">
                    <text:p text:style-name="table_al">€ 74,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formaa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in behandeling nemen van een verzoek tot het verlenen van inzage in de geautomatiseerd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dastrale informatie per object (inclusief uitdraai op A7-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fdruk (op A4-formaat) van de kadastrale situatie per objec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informatie uit het hypotheekregister per object (inclusief uitdraai A4-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7 Overige </text:span>
                      </text:span>
                      <text:span text:style-name="nadrukvet">
                        <text:span text:style-name="nadrukcur">publiekszaken</text:span>
                      </text:span>
                    </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Overige </text:span>
                      <text:span text:style-name="nadrukvet">publiekszaken</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uittreksel uit en afschriften van akten van de burgerlijke stand bestaande uit een afschrift, uitvoering uittreksel, beredeneerd uittreksel of meertalig uittreksel van een akte, exclusief verzendkosten</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3">
                    <text:p text:style-name="table_al">
                      <text:span text:style-name="nadrukvet">
                        <text:span text:style-name="nadrukcur">Paragraaf 8 Gemeentearchief</text:span>
                      </text:span>
                    </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op verzoek doen van naspeuringen in de gemeentearchieven en administratieve werkzaamheden verbonden aan andere dienstverlening door het Streekarchief voor ieder daaraan besteed (deel van) een kwartie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op grond van subonderdeel 1.26.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9 Bijzondere wetten</text:span>
                      </text:span>
                    </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77,80</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1.29.3</text:p>
                  </table:table-cell>
                  <table:table-cell table:style-name="entry" table:number-rows-spanned="1" table:number-columns-spanned="1">
                    <text:p text:style-name="table_al">tot het verkrijgen van een huisvestingvergunning (of woon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krijgen van een vergunning tot tijdelijke verhuur van leegstaande woonruimte als bedoeld in artikel 15, negende lid, van de Leegstandw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krijgen van een aanwezigheidsvergunning als bedoeld in artikel 30b van de Wet op de kansspelen voor een periode van achtenveertig maanden voor maximaal 2 kansspelautomat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dien de exploitatie van de inrichting waar de aanwezigheidsvergunning voor is verleend, wordt beëindigd vóór de looptijd van achtenveertig maanden van de aanwezigheidsvergunning is verstreken, bestaat aanspraak op teruggaaf van een deel van de in rekening gebrachte leges. De teruggaaf bedraagt het bedrag naar rato per hele maand voor de periode dat geen gebruik meer wordt gemaakt van de aanwezigheidsvergunning</text:p>
                  </table:table-cell>
                  <table:table-cell table:style-name="entry" table:number-rows-spanned="1" table:number-columns-spanned="1">
                    <text:p text:style-name="table_al">Naar rato over ongebruikte periode</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tot het verkrijgen van een vergunning als bedoeld in artikel 3 van de Wet op de kansspelen (loterijvergunning)</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3">
                    <text:p text:style-name="table_al">
                      <text:span text:style-name="nadrukvet">Artikel 1.32 </text:span>
                      <text:span text:style-name="nadrukvet">Telecommunic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6,25</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88,3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76,65</text:p>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48,4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een ontheffing als bedoeld in artikel 149 van het Wegenverkeerswet 1994 betreffende hoogte, breedte, wieldruk, gewicht e.d. van een motorvoertuig of van een daardoor voortbewogen aanhangwagen, voor de geldigheidsduur van hoogstens één jaar, per voertuig</text:p>
                  </table:table-cell>
                  <table:table-cell table:style-name="entry" table:number-rows-spanned="1" table:number-columns-spanned="1">
                    <text:p text:style-name="table_al">€ 38,6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76,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48,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r sprake is van een incidentele ontheffing die gelijktijdig is aangevraagd met het verkrijgen van een vergunning voor het organiseren van een evenement, als bedoeld in Hoofdstuk 3 paragraaf 4 van deze tarieventabel, geldt een vast tarief per aanvraag</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tot het verkrijgen van een ontheffing bij ander gebruik van parkeerplaatsen ingevolge artikel 6 van de Parkeerverordening Hilversum 2018, per da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verkrijgen van een ontheffing als bedoeld in de artikelen 5.1.2 lid 4, 5.1.2a lid 2, 5.1.5 lid 2, 5.1.6 lid 2, 5.1.7 lid 4 en 5.1.10 lid 3 van de APV Hilversum (het parkeren of aanwezig hebben van allerlei voertuigen in de openbare ruimte) a. Indien er sprake is van een incidentele ontheffing voor de duur van maximaal één week</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76,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48,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incidentele ontheffing die gelijktijdig is aangevraagd met het verkrijgen van een vergunning voor het organiseren van een evenement, als bedoeld in Hoofdstuk 3 paragraaf 4 van deze tarieventabel, geldt een vast tarief per aanvraag</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tot het verlenen van een inrijontheffing kernwinkelgebie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jaar</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van een jaarontheffing</text:p>
                  </table:table-cell>
                  <table:table-cell table:style-name="entry" table:number-rows-spanned="1" table:number-columns-spanned="1">
                    <text:p text:style-name="table_al">€ 59,60</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tot het verlenen van een inrij- en parkeerontheffing kernwinkelgebie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jaar</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van een jaarontheffing</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33.8</text:p>
                  </table:table-cell>
                  <table:table-cell table:style-name="entry" table:number-rows-spanned="1" table:number-columns-spanned="1">
                    <text:p text:style-name="table_al">voor een vergunning voor een gehandicaptenparkeerkaart als bedoeld in artikel 49 van het Besluit administratieve bepalingen inzake het wegverkeer en of een verlening van een gehandicaptenparkeerkaart</text:p>
                  </table:table-cell>
                  <table:table-cell table:style-name="entry" table:number-rows-spanned="1" table:number-columns-spanned="1">
                    <text:p text:style-name="table_al">€ 115,3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aanwijzing van een gehandicaptenparkeerplaats.</text:p>
                  </table:table-cell>
                  <table:table-cell table:style-name="entry" table:number-rows-spanned="1" table:number-columns-spanned="1">
                    <text:p text:style-name="table_al">€ 21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in onderdeel 1.33.8a bedoelde aanvraag wordt ingetrokken of geweigerd, bestaat aanspraak op teruggaaf van een deel van de in rekening gebrachte leges. De teruggaaf bedraagt: </text:p>
                    <text:p text:style-name="table_al">van de op grond van de in onderdeel 1.33.8a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3">
                    <text:p text:style-name="table_al">
                      <text:span text:style-name="nadrukvet">
                        <text:span text:style-name="nadrukcur">Paragraaf 10 Diversen</text:span>
                      </text:span>
                    </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digitale) afschriften van stukken, voor zover daarvoor niet elders in deze tabel of in een andere wettelijke regeling een tarief is opgenomen, per pagina</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digitale)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digitaal verstrekken van digitaal aanwezige documenten die geen bewerking behoev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inder dan 11 pagina's (zowel papieren kopie als het digitaal verstrekken van bewerkte documen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1 of meer pagina's (zowel papieren kopie als het digitaal verstrekk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ewerking van documenten wordt verstaan: bewerking op grond van een wettelijk voor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kaarten, tekeningen en lichtdrukken, al dan niet behorend bij de in de subonderdelen 1.34.1 en 1.34.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34.6</text:p>
                  </table:table-cell>
                  <table:table-cell table:style-name="entry" table:number-rows-spanned="1" table:number-columns-spanned="1">
                    <text:p text:style-name="table_al">Het tarief voor het in behandeling nemen van een verzoek bedraagt voor een kop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stemmingsplan (ongekleurde kaart, toelichting en voorschriften)</text:p>
                  </table:table-cell>
                  <table:table-cell table:style-name="entry" table:number-rows-spanned="1" table:number-columns-spanned="1">
                    <text:p text:style-name="table_al">€ 9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oor)ontwerp bestemmingsplan (ongekleurde kaart, toelichting en voorschriften)</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stemmingsplanvoorschriften van een (voor)ontwerp bestemmingsplan of bestemmingsplan (exclusief toelichting en delen van plankaarten)</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34.7</text:p>
                  </table:table-cell>
                  <table:table-cell table:style-name="entry" table:number-rows-spanned="1" table:number-columns-spanned="1">
                    <text:p text:style-name="table_al">(digitale) afschriften, doorslagen of fotokopieën van stukken, die door middel van een fax worden doorgegev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2 pagina’s (inclusief voorblad)</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34.8</text:p>
                  </table:table-cell>
                  <table:table-cell table:style-name="entry" table:number-rows-spanned="1" table:number-columns-spanned="1">
                    <text:p text:style-name="table_al"> voor een inzage en verstrekken van stukken inzake bodem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dossier</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 volgende dossier</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34.9</text:p>
                  </table:table-cell>
                  <table:table-cell table:style-name="entry" table:number-rows-spanned="1" table:number-columns-spanned="1">
                    <text:p text:style-name="table_al">tot het beoordelen van de rapportage inzake de bodemgesteldheid, betreffende een nader onderzoek, saneringsonderzoek, saneringsplan of saneringsevaluatie</text:p>
                  </table:table-cell>
                  <table:table-cell table:style-name="entry" table:number-rows-spanned="1" table:number-columns-spanned="1">
                    <text:p text:style-name="table_al">€ 366,60</text:p>
                  </table:table-cell>
                </table:table-row>
                <table:table-row table:style-name="row">
                  <table:table-cell table:style-name="entry" table:number-rows-spanned="1" table:number-columns-spanned="1">
                    <text:p text:style-name="table_al">1.34.10</text:p>
                  </table:table-cell>
                  <table:table-cell table:style-name="entry" table:number-rows-spanned="1" table:number-columns-spanned="1">
                    <text:p text:style-name="table_al"> tot het beoordelen van de rapportage inzake een verkennend onderzoek naar de gesteldheid van de bodem, in het kader van koop of verkoop, huur of verhuur van onroerende zaken en of de onderzoeksplicht in artikel 2.1.5. van de Bouw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s met een kaveloppervlak tot 100 m2</text:p>
                  </table:table-cell>
                  <table:table-cell table:style-name="entry" table:number-rows-spanned="1" table:number-columns-spanned="1">
                    <text:p text:style-name="table_al">€ 183,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locaties tot een kaveloppervlak van &gt; 100 m2 &lt; 500 m2</text:p>
                  </table:table-cell>
                  <table:table-cell table:style-name="entry" table:number-rows-spanned="1" table:number-columns-spanned="1">
                    <text:p text:style-name="table_al">€ 30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locaties met een kaveloppervlak van &gt;500 m2</text:p>
                  </table:table-cell>
                  <table:table-cell table:style-name="entry" table:number-rows-spanned="1" table:number-columns-spanned="1">
                    <text:p text:style-name="table_al">€ 549,90</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tot het verkrijgen van een kampvuurvergunning voor het verbranden van materialen e.d.</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tot een verklaring, als bedoeld in artikel 319, vijfde lid, van het Burgerlijk Wetboek</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Het tarief bedraagt voor het in behandeling nemen van een aanvraag voor het plaatsen van voorwerpen op, aan of boven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als bedoeld in </text:p>
                    <text:p text:style-name="table_al">artikel 2.1.4.1 van de Algemene Plaatselijke Verordening</text:p>
                  </table:table-cell>
                  <table:table-cell table:style-name="entry" table:number-rows-spanned="1" table:number-columns-spanned="1">
                    <text:p text:style-name="table_al">€ 6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In verband met de praktische uitvoerbaarheid worden de door het Rijk vastgestelde (maximum)tarieven (Wettelijk (max.) tarief) in Hoofdstuk 1 Algemene Dienstverlening naar beneden afgerond op eenheden van 5 eurocent.</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Omgevingswet</text:span>
          </text:p>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 Algemene bepalingen</text:span>
                      </text:span>
                    </text:p>
                  </table:table-cell>
                </table:table-row>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tijdelijke deel, zoals bedoeld in artikel 22.1, aanhef en onder a, van de Omgevingswet, van het)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span text:style-name="nadrukcur">binnenplanse</text:span><text:span text:style-name="nadrukcur"> omgevingsplanactiviteit</text:span>: een activiteit waarvoor in het omgevingsplan is bepaald dat het is verboden deze zonder omgevingsvergunning te verrichten en die niet in strijd is met het omgevingsplan; <text:span text:style-name="nadrukcur">binnenplanse</text:span><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voor het uit te voeren werk, of voor zover deze ontbreekt een raming van de bouwkosten (exclusief omzetbelasting), bedoeld in het normblad NEN 2699, uitgave 2017, of zoals dit normblad laatstelijk is vervangen of gewijzigd.</text:p>
                    <text:p text:style-name="table_al"/>
                    <text:p text:style-name="table_al">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wijs bouwkosten</text:p>
                    <text:p text:style-name="table_al">De aanvrager van een bouwvergunning dient bij de aanvraag een opgave van de bouwkosten te overleggen. Aan de hand van deze opgave stelt de in artikel 231, tweede lid, onderdeel b, van de Gemeentewet bedoelde ambtenaar het bedrag vast op basis waarvan de leges worden geheven.</text:p>
                    <text:p text:style-name="table_al">De leges worden zo nodig afgerond tot het naastliggende veelvoud van € 1,00 berekend per gebouw of ander bouwwerk naar de bouwkosten, waarvan het bedrag door de hiervoor bedoelde ambtenaar wordt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2 Voorfase</text:span>
                      </text:span>
                    </text:p>
                  </table:table-cell>
                </table:table-row>
                <table:table-row table:style-name="row">
                  <table:table-cell table:style-name="entry" table:number-rows-spanned="1" table:number-columns-spanned="3">
                    <text:p text:style-name="table_al">
                      <text:span text:style-name="nadrukvet">Artikel 2.4 Omgevings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m vooronderzoek in verband met het verkrijgen van een indicatie of een voorlopig ontwerpplan, in principe, haalbaar is (ruimtelijke ordening en/of welstand)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som (overleg bewijs aanneemsom of door toepassing van het bouwkostenkompas) zoals die bij een daadwerkelijke aanvraag met een minimum bedrag van.</text:p>
                  </table:table-cell>
                  <table:table-cell table:style-name="entry" table:number-rows-spanned="1" table:number-columns-spanned="1">
                    <text:p text:style-name="table_al">€ 30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bedrag van dan wel een tarief van </text:p>
                  </table:table-cell>
                  <table:table-cell table:style-name="entry" table:number-rows-spanned="1" table:number-columns-spanned="1">
                    <text:p text:style-name="table_al">€ 5.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vast bedrag bij een plan zonder bouwsom van</text:p>
                  </table:table-cell>
                  <table:table-cell table:style-name="entry" table:number-rows-spanned="1" table:number-columns-spanned="1">
                    <text:p text:style-name="table_al">€ 308,4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ij vervolgverzoeken </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som (overleg bewijs aanneemsom of door toepassing bouwkostenkompas) met een minimum bedrag van </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bedrag van </text:p>
                  </table:table-cell>
                  <table:table-cell table:style-name="entry" table:number-rows-spanned="1" table:number-columns-spanned="1">
                    <text:p text:style-name="table_al">€ 2.056,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Maatwerk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een formele aanvraag om een besluit als bedoeld in de overige paragrafen van dit hoofdstuk wordt ingediend en betrekking heeft op het houden van omgevingsoverleg over éé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rste overleg (intake):</text:p>
                  </table:table-cell>
                  <table:table-cell table:style-name="entry" table:number-rows-spanned="1" table:number-columns-spanned="1">
                    <text:p text:style-name="table_al">€ 30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overleg (haalbaarheid en overige overleggen), per overleg:</text:p>
                  </table:table-cell>
                  <table:table-cell table:style-name="entry" table:number-rows-spanned="1" table:number-columns-spanned="1">
                    <text:p text:style-name="table_al">€ 822,40</text:p>
                  </table:table-cell>
                </table:table-row>
                <table:table-row table:style-name="row">
                  <table:table-cell table:style-name="entry" table:number-rows-spanned="1" table:number-columns-spanned="3">
                    <text:p text:style-name="table_al">
                      <text:span text:style-name="nadrukvet">
                        <text:span text:style-name="nadrukcur">Paragraaf 3 Activiteiten met betrekking tot bouwwerken</text:span>
                      </text:span>
                    </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9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08,00</text:p>
                  </table:table-cell>
                </table:table-row>
                <table:table-row table:style-name="row">
                  <table:table-cell table:style-name="entry" table:number-rows-spanned="1" table:number-columns-spanned="3">
                    <text:p text:style-name="table_al">
                      <text:span text:style-name="nadrukvet">
                        <text:span text:style-name="nadrukcur">Paragraaf 4 Activiteiten met betrekking tot cultureel erfgoed en werelderfgoed</text:span>
                      </text:span>
                    </text:p>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bij een binnenplanse of buitenplanse omgevingsplanactiviteit met wijzigingsbevoeg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a.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2.8.1.a.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2.8.1.a.3.</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2.8.1.a.4.</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Hilversum 2024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omgevingsplanactiviteit met wijzigingsbevoegdheid of bij toepassing van artikel 18 Erfgoedverordening Hilversum 2024 in samenhang met artikel 22.8 van de Omgevingswet en artikel 2.1a van het Omgevingsbesluit:</text:p>
                  </table:table-cell>
                  <table:table-cell table:style-name="entry" table:number-rows-spanned="1" table:number-columns-spanned="1">
                    <text:p text:style-name="table_al">€ 290,9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5 Milieubelastende activiteiten</text:span>
                      </text:span>
                    </text:p>
                  </table:table-cell>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108,00</text:p>
                  </table:table-cell>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5.1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tot tien milieubelastende activiteiten:</text:p>
                  </table:table-cell>
                  <table:table-cell table:style-name="entry" table:number-rows-spanned="1" table:number-columns-spanned="1">
                    <text:p text:style-name="table_al">€ 11.0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ien tot vijftien milieubelastende activiteiten:</text:p>
                  </table:table-cell>
                  <table:table-cell table:style-name="entry" table:number-rows-spanned="1" table:number-columns-spanned="1">
                    <text:p text:style-name="table_al">€ 22.66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15 of meer milieubelastende activiteiten:</text:p>
                  </table:table-cell>
                  <table:table-cell table:style-name="entry" table:number-rows-spanned="1" table:number-columns-spanned="1">
                    <text:p text:style-name="table_al">€ 23.583,00</text:p>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5.10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tot tien milieubelastende activiteiten:</text:p>
                  </table:table-cell>
                  <table:table-cell table:style-name="entry" table:number-rows-spanned="1" table:number-columns-spanned="1">
                    <text:p text:style-name="table_al">€ 11.0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ien tot vijftien milieubelastende activiteiten:</text:p>
                  </table:table-cell>
                  <table:table-cell table:style-name="entry" table:number-rows-spanned="1" table:number-columns-spanned="1">
                    <text:p text:style-name="table_al">€ 22.66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15 of meer milieubelastende activiteiten:</text:p>
                  </table:table-cell>
                  <table:table-cell table:style-name="entry" table:number-rows-spanned="1" table:number-columns-spanned="1">
                    <text:p text:style-name="table_al">€ 23.583,00</text:p>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6 Lozingsactiviteiten</text:span>
                      </text:span>
                    </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7 Aanlegactiviteiten</text:span>
                      </text:span>
                    </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6,9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36,9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De in het eerste tot en met vijfde lid genoemde tarieven zijn van toepassing ongeacht of de aanvraag een binnenplanse of buitenplanse omgevingsplanactivitei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als bedoeld in het omgevingspla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25 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Paragraaf 4 (bruikbaarheid van de weg)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voor een binnenplanse omgevingsplanactiviteit bij wijzigingsbevoegdheid of uitwerkingsplicht:</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
                        <text:span text:style-name="nadrukcur">Paragraaf 8 Overige activiteiten</text:span>
                      </text:span>
                    </text:p>
                  </table:table-cell>
                </table:table-row>
                <table:table-row table:style-name="row">
                  <table:table-cell table:style-name="entry" table:number-rows-spanned="1" table:number-columns-spanned="3">
                    <text:p text:style-name="table_al">
                      <text:span text:style-name="nadrukvet">Artikel 2.29 Omgevingsplanactiviteit: alarminstall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5.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llen per boom</text:p>
                  </table:table-cell>
                  <table:table-cell table:style-name="entry" table:number-rows-spanned="1" table:number-columns-spanned="1">
                    <text:p text:style-name="table_al">€ 22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egalisatie van een illegale velling per boom of houtopstand</text:p>
                  </table:table-cell>
                  <table:table-cell table:style-name="entry" table:number-rows-spanned="1" table:number-columns-spanned="1">
                    <text:p text:style-name="table_al">€ 45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oordeling beheerplan (artikel 4.5.2. lid 2 sub j.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1.1.</text:p>
                  </table:table-cell>
                  <table:table-cell table:style-name="entry" table:number-rows-spanned="1" table:number-columns-spanned="1">
                    <text:p text:style-name="table_al">Indien de aanvraag betrekking heeft op het goedkeuren/beoordelen van een beheerplan door het college van burgemeester en wethouders, zoals gesteld in het artikel 2.6 van het Velbeleid, Hilversum 2017 – 2030, Beleidsregels voor de beoordeling van de aanvraag Omgevingsvergunning voor het vellen van bomen, bedraagt het tarief voor het beoordelen van het beheersplan, voor ieder daaraan besteed uur</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2.30.1.2.</text:p>
                  </table:table-cell>
                  <table:table-cell table:style-name="entry" table:number-rows-spanned="1" table:number-columns-spanned="1">
                    <text:p text:style-name="table_al">Het op grond van het lid 1.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4.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68,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68,75</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b.1.</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1">
                    <text:p text:style-name="table_al">2.34.b.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9 Maatwerkvoorschriften bij bouwactiviteiten</text:span>
                      </text:span>
                    </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of meer milieubelastende activiteiten als bedoeld in hoofdstuk 3 van het Besluit activiteiten leefomgeving, bedraagt het tarief:</text:p>
                  </table:table-cell>
                  <table:table-cell table:style-name="entry" table:number-rows-spanned="1" table:number-columns-spanned="1">
                    <text:p text:style-name="table_al">€ 4.71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4.717,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0 Gelijkwaardigheid</text:span>
                      </text:span>
                    </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1 Overige tarieven</text:span>
                      </text:span>
                    </text:p>
                  </table:table-cell>
                </table:table-row>
                <table:table-row table:style-name="row">
                  <table:table-cell table:style-name="entry" table:number-rows-spanned="1" table:number-columns-spanned="3">
                    <text:p text:style-name="table_al">
                      <text:span text:style-name="nadrukvet">Artikel 2.39 Verlengen tijdelijke </text:span>
                      <text:span text:style-name="nadrukvet">omgevingsvergunning</text:span>
                      <text:span text:style-name="nadrukvet">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40 Wijzigen </text:span>
                      <text:span text:style-name="nadrukvet">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Wijzigen voorschriften </text:span>
                      <text:span text:style-name="nadrukvet">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3">
                    <text:p text:style-name="table_al">
                      <text:span text:style-name="nadrukvet">Artikel 2.42 Intrekken </text:span>
                      <text:span text:style-name="nadrukvet">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128,50</text:p>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0.280,00</text:p>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
                        <text:span text:style-name="nadrukcur">Paragraaf 12 Modaliteiten</text:span>
                      </text:span>
                    </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ext:p text:style-name="table_al">Met een minimum van € 300 en een maximum van € 800.</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5.1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5.1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5.140,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s met een kaveloppervlak tot 100 m2</text:p>
                  </table:table-cell>
                  <table:table-cell table:style-name="entry" table:number-rows-spanned="1" table:number-columns-spanned="1">
                    <text:p text:style-name="table_al">€ 17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locaties tot een kaveloppervlak van &gt; 100 m2</text:p>
                  </table:table-cell>
                  <table:table-cell table:style-name="entry" table:number-rows-spanned="1" table:number-columns-spanned="1">
                    <text:p text:style-name="table_al">€ 288,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locaties met een kaveloppervlak van &gt;500 m2</text:p>
                  </table:table-cell>
                  <table:table-cell table:style-name="entry" table:number-rows-spanned="1" table:number-columns-spanned="1">
                    <text:p text:style-name="table_al">€ 519,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11,20</text:p>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542,0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1.54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3 Vermindering (Gereserveerd)</text:span>
                      </text:span>
                    </text:p>
                  </table:table-cell>
                </table:table-row>
                <table:table-row table:style-name="row">
                  <table:table-cell table:style-name="entry" table:number-rows-spanned="1" table:number-columns-spanned="3">
                    <text:p text:style-name="table_al">
                      <text:span text:style-name="nadrukvet">Artikel 2.52 Vermindering na omgevings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4 Teruggaaf</text:span>
                      </text:span>
                    </text:p>
                  </table:table-cell>
                </table:table-row>
                <table:table-row table:style-name="row">
                  <table:table-cell table:style-name="entry" table:number-rows-spanned="1" table:number-columns-spanned="3">
                    <text:p text:style-name="table_al">
                      <text:span text:style-name="nadrukvet">Artikel 2.54 Teruggaaf bij aanvraag en oordeel geen </text:span>
                      <text:span text:style-name="nadrukvet">omgevingsvergunning</text:span>
                      <text:span text:style-name="nadrukvet">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 vanaf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 boven de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text:span>
                      <text:span text:style-name="nadrukvet">omgevingsvergunning</text:span>
                      <text:span text:style-name="nadrukvet">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text:span>
                      <text:span text:style-name="nadrukvet">omgevingsvergunning</text:span>
                      <text:span text:style-name="nadrukvet">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text:span>
                      <text:span text:style-name="nadrukvet">omgevingsvergunning</text:span>
                      <text:span text:style-name="nadrukvet">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6 maan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text:span>
                      <text:span text:style-name="nadrukvet">omgevingsvergunning</text:span>
                      <text:span text:style-name="nadrukvet"> voor bouw- of </text:span>
                      <text:span text:style-name="nadrukvet">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voor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2,5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section text:name="table_id1-3-2-2-1-182" text:style-name="table">
              <text:p text:style-name="table_top"/>
              <table:table table:style-name="tgroup">
                <table:table-column table:style-name="id1-3-2-2-1-182-1-1"/>
                <table:table-column table:style-name="id1-3-2-2-1-182-1-2"/>
                <table:table-column table:style-name="id1-3-2-2-1-18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1 Horeca</text:span>
                      </text:span>
                    </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wijziging van de exploitatievergunning als bedoeld in artikel 2 van de Horecaverordening Hilversum 2021, door het toevoegen en/of verlengen van de activiteiten 11 of 12 zoals omschreven in het Horecakader 2017 module Openingstijden waar de toe te voegen activiteiten toe behoren (Nachtzaak):</text:p>
                  </table:table-cell>
                  <table:table-cell table:style-name="entry" table:number-rows-spanned="1" table:number-columns-spanned="1">
                    <text:p text:style-name="table_al">€ 138,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wijziging van de exploitatievergunning als bedoeld in artikel 2 van de Horecaverordening Hilversum 2021, door het toevoegen en/of wijzigen van de activiteiten 2,3,5,6,8,9,10,13, 14 of 16 zoals omschreven in het Horecakader 2017, per module (Eten, Drinken, Openingstijden, Terras, Geluid en Entertainment) waar de toe te voegen activiteiten toe behoren of door het wijzigen van de lokaliteiten (omvang) die staan vermeld in de exploitatievergunning:</text:p>
                  </table:table-cell>
                  <table:table-cell table:style-name="entry" table:number-rows-spanned="1" table:number-columns-spanned="1">
                    <text:p text:style-name="table_al">€ 138,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incidenteel verlenen van een individuele ontheffing van de sluitingstijden als bedoeld in artikel 14, lid 4, van de Horecaverordening Hilversum 2021 (max. 4 x per jaar)</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lenen van een exploitatievergunning als bedoeld in artikel 2, lid 1, van de Horecaverordening Hilversum 2021 voor de exploitatiecategor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B en C (lichtere categorieën)(tot 36 punten)</text:p>
                  </table:table-cell>
                  <table:table-cell table:style-name="entry" table:number-rows-spanned="1" table:number-columns-spanned="1">
                    <text:p text:style-name="table_al">€ 26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 en E (zwaardere categorieën zonder activiteiten 11 of 12)(vanaf 37 punten) vestiging alléén in horecaconcentratiegebied)</text:p>
                  </table:table-cell>
                  <table:table-cell table:style-name="entry" table:number-rows-spanned="1" table:number-columns-spanned="1">
                    <text:p text:style-name="table_al">€ 529,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 en E (zwaardere categorieën met activiteiten 11 of 12)(vanaf 37 punten), vestiging alléén in horecaconcentratiegebied)</text:p>
                  </table:table-cell>
                  <table:table-cell table:style-name="entry" table:number-rows-spanned="1" table:number-columns-spanned="1">
                    <text:p text:style-name="table_al">€ 1.109,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wijzigen van het aanhangsel (leidinggevende) als bedoeld in artikel 12, van de Horecaverordening Hilversum 2021 behorend bij de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een NIET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leidinggevenden</text:p>
                  </table:table-cell>
                  <table:table-cell table:style-name="entry" table:number-rows-spanned="1" table:number-columns-spanned="1">
                    <text:p text:style-name="table_al">€ 23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leidinggevenden of meer (tevens maximumbedrag)</text:p>
                  </table:table-cell>
                  <table:table-cell table:style-name="entry" table:number-rows-spanned="1" table:number-columns-spanned="1">
                    <text:p text:style-name="table_al">€ 291,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een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leidinggevenden</text:p>
                  </table:table-cell>
                  <table:table-cell table:style-name="entry" table:number-rows-spanned="1" table:number-columns-spanned="1">
                    <text:p text:style-name="table_al">€ 87,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leidinggevenden</text:p>
                  </table:table-cell>
                  <table:table-cell table:style-name="entry" table:number-rows-spanned="1" table:number-columns-spanned="1">
                    <text:p text:style-name="table_al">€ 116,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4 leidinggevenden</text:p>
                  </table:table-cell>
                  <table:table-cell table:style-name="entry" table:number-rows-spanned="1" table:number-columns-spanned="1">
                    <text:p text:style-name="table_al">€ 145,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5 leidinggevenden of meer (tevens maximumbedra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t het verlenen of het wijzigen van een vergunning op grond van artikel 3 van de Alcoholwet</text:p>
                  </table:table-cell>
                  <table:table-cell table:style-name="entry" table:number-rows-spanned="1" table:number-columns-spanned="1">
                    <text:p text:style-name="table_al">€ 549,9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het in behandeling nemen van een melding als bedoeld in artikel 30 van de Alcoholwet</text:p>
                  </table:table-cell>
                  <table:table-cell table:style-name="entry" table:number-rows-spanned="1" table:number-columns-spanned="1">
                    <text:p text:style-name="table_al">€ 276,4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wijzigen van het aanhangsel als bedoeld in artikel 30a, lid 2, van de Alcoholwet (vereenvoudigde procedure wijzigen leidinggev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ij een NIET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20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leidinggevenden</text:p>
                  </table:table-cell>
                  <table:table-cell table:style-name="entry" table:number-rows-spanned="1" table:number-columns-spanned="1">
                    <text:p text:style-name="table_al">€ 42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leidinggevenden of meer (tevens maximumbedrag)</text:p>
                  </table:table-cell>
                  <table:table-cell table:style-name="entry" table:number-rows-spanned="1" table:number-columns-spanned="1">
                    <text:p text:style-name="table_al">€ 638,7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Bij een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leidinggevende</text:p>
                  </table:table-cell>
                  <table:table-cell table:style-name="entry" table:number-rows-spanned="1" table:number-columns-spanned="1">
                    <text:p text:style-name="table_al">€ 8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leidinggevenden</text:p>
                  </table:table-cell>
                  <table:table-cell table:style-name="entry" table:number-rows-spanned="1" table:number-columns-spanned="1">
                    <text:p text:style-name="table_al">€ 16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leidinggevenden</text:p>
                  </table:table-cell>
                  <table:table-cell table:style-name="entry" table:number-rows-spanned="1" table:number-columns-spanned="1">
                    <text:p text:style-name="table_al">€ 245,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4 leidinggevenden</text:p>
                  </table:table-cell>
                  <table:table-cell table:style-name="entry" table:number-rows-spanned="1" table:number-columns-spanned="1">
                    <text:p text:style-name="table_al">€ 326,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5 leidinggevenden of meer (tevens maximumbedrag)</text:p>
                  </table:table-cell>
                  <table:table-cell table:style-name="entry" table:number-rows-spanned="1" table:number-columns-spanned="1">
                    <text:p text:style-name="table_al">€ 408,55</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tot het verlenen van een ontheffing als bedoeld in artikel 4, van de Alcoholwet juncto artikel 7, lid 2, Alcoholverordening Hilversum 2022 (maximaal 6 x per jaar ontheffing verlenen van het verbod om in o.a. sportkantine alcoholhoudende drank te verstrekken buiten de normale schenktijden, hoofdregel)</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ontheffing als bedoeld in artikel 4, van de Alcoholwet juncto artikel 8, lid 2, Alcoholverordening Hilversum 2022 (maximaal 6 x per jaar ontheffing verlenen van het verbod om in o.a. buurt- en dorpshuizen, maneges en zaalsportkantines alcoholhoudende drank te verstrekken buiten de normale schenktijden, bepaalde typen paracommerciële inrichtingen)</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ontheffing als bedoeld in artikel 4, van de Alcoholwet juncto artikel 9, lid 2, Alcoholverordening Hilversum 2022 (maximaal 4 x per jaar ontheffing verlenen van het verbod om in paracommerciële inrichtingen alcoholhoudende drank te verstrekken voor bijeenkomsten van persoonlijke aard (bruiloften en partijen) OF bijeenkomsten van niet-leden van de paracommerciële inrichting)</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lenen van een ontheffing als bedoeld in artikel 6, lid 2, Alcoholverordening Hilversum 2022 </text:p>
                  </table:table-cell>
                  <table:table-cell table:style-name="entry" table:number-rows-spanned="1" table:number-columns-spanned="1">
                    <text:p text:style-name="table_al">€ 561,1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tot het verlenen van een ontheffing als bedoeld in artikel 10, Alcoholverordening Hilversum 2022</text:p>
                  </table:table-cell>
                  <table:table-cell table:style-name="entry" table:number-rows-spanned="1" table:number-columns-spanned="1">
                    <text:p text:style-name="table_al">€ 561,1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tot het verlenen van een ontheffing als bedoeld in artikel 35 van de Alcoholwet (ontheffing verlenen van het in artikel 3 Alcoholwet voor de uitoefening van het horecabedrijf gestelde verbod, bij een in de beschikking aangewezen bijzondere gelegenheid van zeer tijdelijke aard voor een aaneengesloten periode van ten hoogste 12 dagen)</text:p>
                  </table:table-cell>
                  <table:table-cell table:style-name="entry" table:number-rows-spanned="1" table:number-columns-spanned="1">
                    <text:p text:style-name="table_al">€ 90,8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tot het verlenen van een ontheffing als bedoeld in artikel 4, leden 1 en 4, van de Alcoholwet juncto zowel artikel 17, leden 1 en 2 als artikel 7 leden 1 en 2, Alcoholverordening Hilversum 2022 (éénmalige ontheffing verlenen van het in artikel 3 Alcoholwet gestelde verbod bij o.a. sportkantine)</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verlenen van een ontheffing als bedoeld in artikel 4, leden 1 en 4, van de Alcoholwet juncto zowel artikel 17, leden 1 en 2 als artikel 8 leden 1 en 2, Alcoholverordening Hilversum 2022 (éénmalige ontheffing verlenen van het in artikel 3 Alcoholwet gestelde verbod bij o.a. buurt- en dorpshuizen, maneges, zaalsportkantines)</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3">
                    <text:p text:style-name="table_al">
                      <text:span text:style-name="nadrukvet">
                        <text:span text:style-name="nadrukcur">Paragraaf 2 Seksbedrijf</text:span>
                      </text:span>
                    </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vergunning voor een seksbedrijf ex. art. 3.2.1. van de Algemene Plaatselijke Verordening voor zover het een escortbedrijf betreft</text:p>
                  </table:table-cell>
                  <table:table-cell table:style-name="entry" table:number-rows-spanned="1" table:number-columns-spanned="1">
                    <text:p text:style-name="table_al">€ 277,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erlenen van een vergunning voor een seksbedrijf “overige seksinrichtingen” ex artikel 3.2.1.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stiging van een nieuw bedrijf of overname van een bestaand bedrijf</text:p>
                  </table:table-cell>
                  <table:table-cell table:style-name="entry" table:number-rows-spanned="1" table:number-columns-spanned="1">
                    <text:p text:style-name="table_al">€ 1.1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277,2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tot het wijzigen van de beheerder(s) als bedoelt in artikel 3.2.7 eerste lid van de Algemene Plaatselijke Vor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Bij een NIET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162,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217,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 of meer (tevens maximumbedrag)</text:p>
                  </table:table-cell>
                  <table:table-cell table:style-name="entry" table:number-rows-spanned="1" table:number-columns-spanned="1">
                    <text:p text:style-name="table_al">€ 271,65</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ij een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54,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81,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text:p>
                  </table:table-cell>
                  <table:table-cell table:style-name="entry" table:number-rows-spanned="1" table:number-columns-spanned="1">
                    <text:p text:style-name="table_al">€ 108,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óór 4 leidinggevenden</text:p>
                  </table:table-cell>
                  <table:table-cell table:style-name="entry" table:number-rows-spanned="1" table:number-columns-spanned="1">
                    <text:p text:style-name="table_al">€ 135,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óór 5 leidinggevenden of meer (tevens maximumbedrag)</text:p>
                  </table:table-cell>
                  <table:table-cell table:style-name="entry" table:number-rows-spanned="1" table:number-columns-spanned="1">
                    <text:p text:style-name="table_al">€ 162,9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verlenen van een jaarlijkse ontheffing sluitingstijd ex. artikel 3.2.5 tweede lid van de Algemene Plaatselijke Vordering</text:p>
                  </table:table-cell>
                  <table:table-cell table:style-name="entry" table:number-rows-spanned="1" table:number-columns-spanned="1">
                    <text:p text:style-name="table_al">€ 220,85</text:p>
                  </table:table-cell>
                </table:table-row>
                <table:table-row table:style-name="row">
                  <table:table-cell table:style-name="entry" table:number-rows-spanned="1" table:number-columns-spanned="3">
                    <text:p text:style-name="table_al">
                      <text:span text:style-name="nadrukvet">
                        <text:span text:style-name="nadrukcur">Paragraaf 3 Winkeltijdenwet</text:span>
                      </text:span>
                    </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de Winkeltijdenverordening Hilversum 2018</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een intrekking, wijziging of toestemming tot overdracht van een ontheffing op grond van de Winkeltijdenverordening Hilversum 2018</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3">
                    <text:p text:style-name="table_al">
                      <text:span text:style-name="nadrukvet">
                        <text:span text:style-name="nadrukcur">Paragraaf 4 Organiseren evenement </text:span>
                      </text:span>
                    </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organiseren van een evenement als bedoeld in artikel 2.2.1.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ieuw of bestaand evenement met laag risico (A) </text:p>
                  </table:table-cell>
                  <table:table-cell table:style-name="entry" table:number-rows-spanned="1" table:number-columns-spanned="1">
                    <text:p text:style-name="table_al">€ 17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nieuw of bestaand evenement met gemiddeld of hoog risico (B of C)</text:p>
                  </table:table-cell>
                  <table:table-cell table:style-name="entry" table:number-rows-spanned="1" table:number-columns-spanned="1">
                    <text:p text:style-name="table_al">€ 44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ter dan 4 weken vóór de geplande startdatum, ingediende aanvraag tot het verlenen van een vergunning voor het organiseren van een evenement als bedoeld in artikel 2.2.1. van de Algemene Plaatselijke Verordening (evenementenvergunning):</text:p>
                    <text:p text:style-name="table_al">bovenop het tarief genoemd in onderdeel 3.6.1 onder a en b</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ontheffing als bedoeld in artikel 2.1.3.2, vierde lid van de Algemene Plaatselijke Verordening</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ot het verlenen van ontheffing voor het ten gehore brengen van onversterkte muziek op grond van artikel 4.8.5. van de Algemene Plaatselijke Verordening</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ij heffing leges voor een evenementenvergunning blijft heffing leges op basis van artikel 2.6 voor afwijken van de regels van het omgevingsplan waarbij geen sprake is van een bouwactiviteit achterwe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5 Uitstallingen, standplaatsen en marktstandplaatsvergunningen</text:span>
                      </text:span>
                    </text:p>
                  </table:table-cell>
                </table:table-row>
                <table:table-row table:style-name="row">
                  <table:table-cell table:style-name="entry" table:number-rows-spanned="1" table:number-columns-spanned="3">
                    <text:p text:style-name="table_al">
                      <text:span text:style-name="nadrukvet">Artikel 3.8 Uitstallingen, standplaatsen en marktstandplaatsvergun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vergunning bedoeld in artikel 5.2.3, eerst lid, van de Algemene Plaatselijke Verordening (uitstalvergunning)</text:p>
                  </table:table-cell>
                  <table:table-cell table:style-name="entry" table:number-rows-spanned="1" table:number-columns-spanned="1">
                    <text:p text:style-name="table_al">€ 151,8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lenen van een vergunning bedoeld in artikel 5.2.3, eerst lid, onder a, van de Algemene Plaatselijke Verordening (standplaatsvergunning), geldig voor ten hoog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nger dan een dag, maar ten hoogste een maand</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lenen van een vergunning bedoeld in artikel 5.2.3, eerst lid, onder a, van de Algemene Plaatselijke Verordening (standplaatsvergunning), voor tenminste een maand en ten hoogste twee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val van een eerste aanvraag voor een nieuwe locatie</text:p>
                  </table:table-cell>
                  <table:table-cell table:style-name="entry" table:number-rows-spanned="1" table:number-columns-spanned="1">
                    <text:p text:style-name="table_al">€ 455,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val van een eerste aanvraag voor een bestaande locatie</text:p>
                  </table:table-cell>
                  <table:table-cell table:style-name="entry" table:number-rows-spanned="1" table:number-columns-spanned="1">
                    <text:p text:style-name="table_al">€ 30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val van verlenging van een reeds eerder verleende vergunning</text:p>
                  </table:table-cell>
                  <table:table-cell table:style-name="entry" table:number-rows-spanned="1" table:number-columns-spanned="1">
                    <text:p text:style-name="table_al">€ 134,25</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tot het verlenen van een vergunning bedoeld in artikel 5 van de Marktverordening (standplaatsvergunning op de markt), voor bepaalde tijd:</text:p>
                  </table:table-cell>
                  <table:table-cell table:style-name="entry" table:number-rows-spanned="1" table:number-columns-spanned="1">
                    <text:p text:style-name="table_al">€ 90,35</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6 Huisvestingswet 2014</text:span>
                      </text:span>
                    </text:p>
                  </table:table-cell>
                </table:table-row>
                <table:table-row table:style-name="row">
                  <table:table-cell table:style-name="entry" table:number-rows-spanned="1" table:number-columns-spanned="3">
                    <text:p text:style-name="table_al">
                      <text:span text:style-name="nadrukvet">Artikel 3.11 Vergunning onttrekk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2 Vergunning samenvoeg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5 Splits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 tot het verlenen van een splitsingsvergunning als bedoeld in artikel 22 van de Huisvestingswet 2014</text:p>
                  </table:table-cell>
                  <table:table-cell table:style-name="entry" table:number-rows-spanned="1" table:number-columns-spanned="1">
                    <text:p text:style-name="table_al">€ 153,45</text:p>
                  </table:table-cell>
                </table:table-row>
                <table:table-row table:style-name="row">
                  <table:table-cell table:style-name="entry" table:number-rows-spanned="1" table:number-columns-spanned="3">
                    <text:p text:style-name="table_al">
                      <text:span text:style-name="nadrukvet">Artikel 3.16 Toeristische verh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7 Verhuurvergunning opkoopbescher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7 In dit hoofdstuk niet benoemd besluit</text:span>
                      </text:span>
                    </text:p>
                  </table:table-cell>
                </table:table-row>
                <table:table-row table:style-name="row">
                  <table:table-cell table:style-name="entry" table:number-rows-spanned="1" table:number-columns-spanned="3">
                    <text:p text:style-name="table_al">
                      <text:span text:style-name="nadrukvet">Artikel 3.18 Niet b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het in behandeling nemen van een aanvraag (8 weken vóór collecte) tot het verlenen van een vergunning voor een collecte door een organisatie buiten Hilversum die niet op de CBF kalender staat</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3">
                    <text:p text:style-name="table_al">
                      <text:span text:style-name="nadrukvet">
                        <text:span text:style-name="nadrukcur">Paragraaf 8 Deelvoertuigen</text:span>
                      </text:span>
                    </text:p>
                  </table:table-cell>
                </table:table-row>
                <table:table-row table:style-name="row">
                  <table:table-cell table:style-name="entry" table:number-rows-spanned="1" table:number-columns-spanned="3">
                    <text:p text:style-name="table_al">
                      <text:span text:style-name="nadrukvet">Artikel 3.19 Vergunning deelvoertu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et in behandeling nemen van een aanvraag voor een vergunning deelvoertuigen als bedoeld in artikel 5.1.13 van de Algemene Plaatselijke Verordening (APV)</text:p>
                  </table:table-cell>
                  <table:table-cell table:style-name="entry" table:number-rows-spanned="1" table:number-columns-spanned="1">
                    <text:p text:style-name="table_al">€ 2.121,0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Het verlengen van een vergunning zoals bedoeld in artikel 3.19.1</text:p>
                  </table:table-cell>
                  <table:table-cell table:style-name="entry" table:number-rows-spanned="1" table:number-columns-spanned="1">
                    <text:p text:style-name="table_al">€ 663,05</text:p>
                  </table:table-cell>
                </table:table-row>
              </table:table>
              <text:p text:style-name="table_bottom"/>
            </text:section>
            <text:p text:style-name="al">Aldus vastgesteld in de openbare raadsvergadering van 13 november 2024.</text:p>
            <text:p text:style-name="al"/>
            <text:p text:style-name="al">de griffier, de burgemeester,</text:p>
            <text:p text:style-name="al"/>
            <text:p text:style-name="al">A.J. van Meerveld-Hop CMC dr. ir. G.M. van den Top</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Leges 2025</meta:user-defined>
    <meta:user-defined meta:name="DCTERMS.W3CDTF/DCTERMS.available">2024-12-24</meta:user-defined>
    <meta:user-defined meta:name="DCTERMS.W3CDTF/OVERHEIDop.jaargang">2024</meta:user-defined>
    <meta:user-defined meta:name="OVERHEIDop.externeBijlage">legesverordening 2025|exb-2024-49209</meta:user-defined>
    <meta:user-defined meta:name="OVERHEIDop.publicationIssue">543995</meta:user-defined>
    <meta:user-defined meta:name="OVERHEIDop.betreftRegeling">CVDR732271_1</meta:user-defined>
    <meta:user-defined meta:name="xs:date/OVERHEIDop.startdatum">2025-01-01</meta:user-defined>
    <meta:user-defined meta:name="OVERHEIDop.GmbID/DC.identifier">gmb-2024-543995</meta:user-defined>
    <meta:user-defined meta:name="OVERHEIDop.versieInformatie"/>
  </office:meta>
</office:document-meta>
</file>