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overdracht woonwagenlocatie Standerdmolen in de gemeente Bergeijk</text:p>
      <text:section text:name="regeling_id1-3-2" text:style-name="regeling">
        <text:section text:name="aanhef_id1-3-2-1" text:style-name="aanhef">
          <text:section text:name="preambule_id1-3-2-1-1" text:style-name="preambule">
            <text:p text:style-name="al">De gemeente Bergeijk is voornemens om de woonwagenlocatie gelegen aan de Standerdmolen in Bergeijk over te dragen aan Woningbelang. Deze zijn daartoe bereid op voorwaarde dat de gemeente ze compenseert. De gemeente is hiertoe bereid en is voornemens de percelen waarop de woonwagens zijn gevestigd te verkopen en een eenmalige subsidie te verstrekken voor het vervangen van de woonwagens.</text:p>
            <text:p text:style-name="al">Te verkopen (gedeeltelijk)percelen:</text:p>
            <text:list text:style-name="id1-3-2-1-1-3">
              <text:list-item text:style-override="id1-3-2-1-1-3-1">
                <text:number>1.</text:number>
                <text:p text:style-name="al">kadastraal bekend Bergeijk, sectie I, nummer 1404 ged.</text:p>
              </text:list-item>
              <text:list-item text:style-override="id1-3-2-1-1-3-2">
                <text:number>2.</text:number>
                <text:p text:style-name="al">kadastraal bekend Bergeijk, sectie I, nummer 588 ged.</text:p>
              </text:list-item>
              <text:list-item text:style-override="id1-3-2-1-1-3-3">
                <text:number>3.</text:number>
                <text:p text:style-name="al">kadastraal bekend Bergeijk, sectie I, nummer 1805 ged.</text:p>
              </text:list-item>
            </text:list>
            <text:p text:style-name="al">
            <text:span text:style-name="nadrukvet">Reageren</text:span>
          </text:p>
            <text:p text:style-name="al">Tegen de voorgenomen verkoop en het verlenen van de eenmalige subsidie kunnen geen zienswijze, bezwaren of beroep in de zin van de Awb worden ingediend. Mocht u zich niet kunnen verenigen met de voorgenomen grondverkoop en het verlenen van de eenmalige subsidie en merkt u zichzelf aan als serieuze gegadigde, dan dient u dat gemotiveerd aan te geven bij de gemeente Bergeijk, postbus 10.000, 5570 GA Bergeijk of via <text:a xlink:href="mailto:info@bergeijk.nl" xlink:type="simple">info@bergeijk.nl</text:a>. De reactie moet binnen 14 kalenderdagen na publicatie van deze bekendmaking zijn ingediend. Deze termijn merken wij aan als vervaltermijn.</text:p>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9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overdracht woonwagenlocatie Standerdmolen in de gemeente Bergeijk</meta:user-defined>
    <meta:user-defined meta:name="DCTERMS.W3CDTF/DCTERMS.available">2024-12-24</meta:user-defined>
    <meta:user-defined meta:name="DCTERMS.W3CDTF/OVERHEIDop.jaargang">2024</meta:user-defined>
    <meta:user-defined meta:name="OVERHEIDop.publicationIssue">543994</meta:user-defined>
    <meta:user-defined meta:name="OVERHEIDop.GmbID/DC.identifier">gmb-2024-543994</meta:user-defined>
    <meta:user-defined meta:name="OVERHEIDop.versieInformatie"/>
  </office:meta>
</office:document-meta>
</file>