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verblijfsbelasting Aalsmeer 2025</text:p>
      <text:section text:name="regeling_id1-3-2" text:style-name="regeling">
        <text:section text:name="aanhef_id1-3-2-1" text:style-name="aanhef">
          <text:section text:name="preambule_id1-3-2-1-1" text:style-name="preambule">
            <text:p text:style-name="al">
            <text:span text:style-name="nadrukvet">Zaaknummer: </text:span>Z24-104961</text:p>
            <text:p text:style-name="al">De raad van de gemeente Aalsmeer;</text:p>
            <text:p text:style-name="al">gelet op artikel 224 Gemeentewet;</text:p>
            <text:p text:style-name="al">besluit vast te stellen de:</text:p>
            <text:p text:style-name="al">Verordening verblijfsbelasting Aalsme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vakantieonderkomens: woningen, stacaravans en andere verblijven, niet zijnde mobiele kampeeronderkomens;</text:p>
              </text:list-item>
              <text:list-item text:style-override="id1-3-2-2-1-3-2">
                <text:number>b.</text:number>
                <text:p text:style-name="al">mobiele kampeeronderkomens: tenten, vouwwagens, kampeerauto's, toercaravans, caravans en soortgelijke onderkomens dan wel soortgelijke voertuigen die door de verblijver zelf zijn meegenomen;</text:p>
              </text:list-item>
              <text:list-item text:style-override="id1-3-2-2-1-3-3">
                <text:number>c.</text:number>
                <text:p text:style-name="al">al dan niet beroepsmatig verhuurde ruimten: woningen en andere verblijven of gedeelten daarvan, niet-zijnde mobiele kampeeronderkomens of hotels waarin verblijf wordt geboden tegen betaling in welke vorm dan ook:</text:p>
              </text:list-item>
              <text:list-item text:style-override="id1-3-2-2-1-3-4">
                <text:number>d.</text:number>
                <text:p text:style-name="al">hotel: een accommodatie, niet zijnde een woning, met slaapplaatsen voor logiesverstrekking in overwegend, doch niet uitsluitend, een- en tweepersoonskamers tegen betaalde boeking per nacht of nachten, en waaronder mede worden begrepen pensions, hostels en appartementen met hoteldienstverlening;</text:p>
              </text:list-item>
              <text:list-item text:style-override="id1-3-2-2-1-3-5">
                <text:number>e.</text:number>
                <text:p text:style-name="al">kampeerterrein: terrein of plaats, geheel of gedeeltelijk ingericht, en volgens die inrichting bestemd, om daarop gelegenheid te geven tot het plaatsen of geplaatst houden van kampeermiddelen</text:p>
              </text:list-item>
              <text:list-item text:style-override="id1-3-2-2-1-3-6">
                <text:number>f.</text:number>
                <text:p text:style-name="al">vaste standplaats: een terrein of terreingedeelte dat is bestemd voor het gedurende een seizoen of een jaar plaatsen van eenzelfde mobiel kampeeronderkomen of stacaravan;</text:p>
              </text:list-item>
              <text:list-item text:style-override="id1-3-2-2-1-3-7">
                <text:number>g.</text:number>
                <text:p text:style-name="al">volgtijdige standplaats: terrein of terreingedeelte dat deel uitmaakt van een kampeerterrein en dat ter beschikking wordt gesteld voor de volgtijdige plaatsing van kampeermiddelen;</text:p>
              </text:list-item>
              <text:list-item text:style-override="id1-3-2-2-1-3-8">
                <text:number>h.</text:number>
                <text:p text:style-name="al">camping: een accommodatie, niet zijnde een woning, waarin beroepsmatig, volgtijdelijk tegen vergoeding verblijf wordt mogelijk gemaakt en waar iemand tegen betaling kan overnachten in zelf meegebrachte mobiele kampeeronderkomen</text:p>
              </text:list-item>
            </text:list>
          </text:section>
          <text:section text:name="artikel_id1-3-2-2-2" text:style-name="artikel">
            <text:p text:style-name="artikel_kop_titel"><text:span text:style-name="artikel_kop_label">Artikel</text:span> <text:span text:style-name="artikel_kop_nr">2</text:span> Aard van de belasting en belastbare feit</text:p>
            <text:p text:style-name="al">Ter zake van het houden van verblijf met overnachten binnen de gemeente tegen vergoeding, in welke vorm dan ook, in hotels, campings, appartementen, vakantieonderkomens, mobiele kampeeronderkomens, al dan niet beroepsmatig verhuurde ruimten, alsmede hiermee op één lijn te stellen ruimten en watervlakten en op vaste standplaatsen, door personen die niet als ingezetene met een adres in de gemeente in de basisregistratie personen zijn ingeschreven, wordt onder de naam verblijfsbelasting/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De belasting wordt niet geheven ter zake van door of met medewerking van de gemeente gecontracteerde opvang van vluchtelingen (asielzoekers, ontheemden en statushouders) en dak- en thuislozen;</text:p>
              </text:list-item>
              <text:list-item text:style-override="id1-3-2-2-4-3-3">
                <text:number>3.</text:number>
                <text:p text:style-name="al">waarvoor de gemeente belasting heft ingevolge de verordening op de heffing en invordering van een waterverblijfsbelast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p text:style-name="al">1. Het tarief bedraagt per persoon per verblijf met overnachting € 3,75.</text:p>
            <text:p text:style-name="al">2. het tarief per overnachting in een mobiele kampeeronderkomen, zoals beschreven in artikel 1 letter b en e tot en met h, bedraagt per persoon per verblijf € 1,90.</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list text:style-name="id1-3-2-2-8-3">
              <text:list-item text:style-override="id1-3-2-2-8-3-1">
                <text:number>1.</text:number>
                <text:p text:style-name="al">De in artikel 231, tweede lid, onderdeel b van de Gemeentewet bedoelde gemeenteambtenaar kan degene die naar zijn mening vermoedelijk belastingplichtig is uitnodigen tot het doen van aangifte, door het toezenden van een daartoe strekkend aangifteformulier.</text:p>
              </text:list-item>
              <text:list-item text:style-override="id1-3-2-2-8-3-2">
                <text:number>2.</text:number>
                <text:p text:style-name="al">De aangifte moet worden gedaan uiterlijk een maand nadat belastingplichtige daartoe is uitgenodigd.</text:p>
              </text:list-item>
              <text:list-item text:style-override="id1-3-2-2-8-3-3">
                <text:number>3.</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toe door de gemeente opengestelde digitale voorziening.</text:p>
              </text:list-item>
            </text:list>
          </text:section>
          <text:section text:name="artikel_id1-3-2-2-9" text:style-name="artikel">
            <text:p text:style-name="artikel_kop_titel"><text:span text:style-name="artikel_kop_label">Artikel</text:span> <text:span text:style-name="artikel_kop_nr">9</text:span> Aanmeldingsplicht</text:p>
            <text:list text:style-name="id1-3-2-2-9-2">
              <text:list-item text:style-override="id1-3-2-2-9-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heffingsambtenaar. </text:p>
              </text:list-item>
              <text:list-item text:style-override="id1-3-2-2-9-2-2">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0" text:style-name="artikel">
            <text:p text:style-name="artikel_kop_titel"><text:span text:style-name="artikel_kop_label">Artikel</text:span> <text:span text:style-name="artikel_kop_nr">10</text:span> Administratie</text:p>
            <text:p text:style-name="al">1. De belastingplichtige is gehouden per belastingjaar een deugdelijke administratie bij te houden.</text:p>
            <text:p text:style-name="al">2. Deze administratie bevat, met betrekking tot ieder aan wie gelegenheid tot overnachten wordt verschaft, tenminste gegevens betreffende:</text:p>
            <text:p text:style-name="al">a. het wel of niet woonachtig zijn in de gemeente Aalsmeer;</text:p>
            <text:p text:style-name="al">b. naam, adres en woonplaats van de (hoofd)persoon die overnacht;</text:p>
            <text:p text:style-name="al">c. aantal personen;</text:p>
            <text:p text:style-name="al">d. datum van aankomst en datum van vertrek;</text:p>
            <text:p text:style-name="al">e. aantal overnachtingen ter zake waarvan belasting verschuldigd is;</text:p>
            <text:p text:style-name="al">3. Een nachtverblijfregister kan worden aangemerkt als een deugdelijke administratie als bedoeld in lid 1.</text:p>
            <text:p text:style-name="al">4. Indien de belastingplichtige gelegenheid tot verblijf biedt als genoemd in artikel 6 lid 1 en lid 2 dan dient dit onderscheid in de administratie te worden vastgelegd.</text:p>
            <text:p text:style-name="al">5. Indien belastingplichtige meent recht te hebben op toepassing van een vrijstelling dan dient deze dit duidelijk en met mogelijke bewijstukken vast te leggen en te kunnen aantonen.</text:p>
            <text:p text:style-name="al">6. Indien het onderscheid als bedoeld in lid 4 niet wordt geadministreerd, geldt voor alle overnachtingen het tarief zoals genoemd in artikel 6 lid 1.</text:p>
          </text:section>
          <text:section text:name="artikel_id1-3-2-2-11" text:style-name="artikel">
            <text:p text:style-name="artikel_kop_titel"><text:span text:style-name="artikel_kop_label">Artikel</text:span> <text:span text:style-name="artikel_kop_nr">11</text:span> Betaaltermijnen en invordering</text:p>
            <text:list text:style-name="id1-3-2-2-11-2">
              <text:list-item text:style-override="id1-3-2-2-11-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2-2">
                <text:number>2.</text:number>
                <text:p text:style-name="al">De Algemene termijnenwet is niet van toepassing op de in het eerste lid gestelde termijnen.</text:p>
              </text:list-item>
              <text:list-item text:style-override="id1-3-2-2-11-2-3">
                <text:number>3.</text:number>
                <text:p text:style-name="al">Bij de invordering van de verblijfsbelasting wordt geen kwijtschelding verleend.</text:p>
              </text:list-item>
            </text:list>
          </text:section>
          <text:section text:name="artikel_id1-3-2-2-12" text:style-name="artikel">
            <text:p text:style-name="artikel_kop_titel"><text:span text:style-name="artikel_kop_label">Artikel</text:span> <text:span text:style-name="artikel_kop_nr">12</text:span> Overgangsbepaling</text:p>
            <text:p text:style-name="al">De “Verordening verblijfsbelasting 2024” van 21 december 2023 en eventuele nadere wijzigingen daarop worden ingetrokken met ingang van de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verblijfsbelasting Aalsmeer 2025”.</text:p>
            <text:p text:style-name="al"/>
            <text:p text:style-name="al"/>
          </text:section>
        </text:section>
        <text:section text:name="regeling-sluiting_id1-3-2-3" text:style-name="regeling-sluiting">
          <text:section text:name="ondertekening_id1-3-2-3-1">
            <text:p><text:span text:style-name="functie">Aldus vastgesteld in de openbare vergadering van 12 december 2024.</text:span></text:p>
            <text:p><text:span text:style-name="functie">De griffier,</text:span></text:p>
            <text:p><text:span text:style-name="functie">O. van Kolck </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399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9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9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OVERHEIDop.referentienummer">Z24-104961</meta:user-defined>
    <meta:user-defined meta:name="DCTERMS.alternative">Verordening verblijfsbelasting Aalsmeer 2025</meta:user-defined>
    <dc:language>nl</dc:language>
    <meta:user-defined meta:name="OVERHEIDop.locatietype/OVERHEIDop.gebiedsmarkering">Gemeente</meta:user-defined>
    <meta:user-defined meta:name="DC.title">Besluit van de raad van de gemeente Aalsmeer tot vaststelling van de verordening verblijfsbelasting Aalsmeer 2025</meta:user-defined>
    <meta:user-defined meta:name="DCTERMS.W3CDTF/DCTERMS.available">2024-12-24</meta:user-defined>
    <meta:user-defined meta:name="DCTERMS.W3CDTF/OVERHEIDop.jaargang">2024</meta:user-defined>
    <meta:user-defined meta:name="OVERHEIDop.publicationIssue">543993</meta:user-defined>
    <meta:user-defined meta:name="OVERHEIDop.betreftRegeling">CVDR732270_1</meta:user-defined>
    <meta:user-defined meta:name="xs:date/OVERHEIDop.startdatum">2025-01-01</meta:user-defined>
    <meta:user-defined meta:name="OVERHEIDop.GmbID/DC.identifier">gmb-2024-543993</meta:user-defined>
    <meta:user-defined meta:name="OVERHEIDop.versieInformatie"/>
  </office:meta>
</office:document-meta>
</file>