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Rioolheff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De raad van de gemeente Hilversum,</text:p>
            <text:p text:style-name="al"/>
            <text:p text:style-name="al">Gelezen het voorstel van burgemeester en wethouders d.d. 10 september 2024;</text:p>
            <text:p text:style-name="al"/>
            <text:p text:style-name="al">gelet op de artikelen 228a van de Gemeentewet;</text:p>
            <text:p text:style-name="al"/>
            <text:p text:style-name="al">besluit:</text:p>
            <text:p text:style-name="al"/>
            <text:p text:style-name="al">Vast te stellen de:</text:p>
            <text:p text:style-name="al"/>
            <text:p text:style-name="al">
            <text:span text:style-name="nadrukondlijn">Verordening op de heffing en de invordering van de Rioolheffing 2025</text:span>
          </text:p>
            <text:p text:style-name="al"/>
            <text:p text:style-name="al">
            <text:span text:style-name="nadrukvet">Artikel 1</text:span>
          </text:p>
            <text:p text:style-name="al"/>
            <text:p text:style-name="al">Begripsomschrijvingen</text:p>
            <text:p text:style-name="al"/>
            <text:p text:style-name="al">Deze verordening verstaat onder:</text:p>
            <text:p text:style-name="al">a. gemeentelijke riolering: een voorziening of combinatie van voorzieningen voor inzameling, verwerking, zuivering of transport van afvalwater, hemelwater of grondwater, in eigendom, in beheer of in onderhoud bij de gemeente, daaronder ook begrepen het gemeentelijk oppervlaktewater;</text:p>
            <text:p text:style-name="al">b. perceel: een roerende of onroerende zaak of een zelfstandig gedeelte daarvan;</text:p>
            <text:p text:style-name="al">c.   water: huishoudelijk afvalwater, bedrijfsafvalwater, hemelwater, grondwater of oppervlaktewater.</text:p>
            <text:p text:style-name="al"/>
            <text:p text:style-name="al"/>
            <text:p text:style-name="al"/>
            <text:p text:style-name="al"/>
            <text:p text:style-name="al">
            <text:span text:style-name="nadrukvet">Artikel 2</text:span>
          </text:p>
            <text:p text:style-name="al"/>
            <text:p text:style-name="al">Aard van de belasting</text:p>
            <text:p text:style-name="al"/>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p text:style-name="al">
            <text:span text:style-name="nadrukvet">Artikel 3</text:span>
          </text:p>
            <text:p text:style-name="al"/>
            <text:p text:style-name="al">Belastbaar feit en belastingplicht</text:p>
            <text:p text:style-name="al"/>
            <text:p text:style-name="al">    1.  De belasting wordt geheven:</text:p>
            <text:p text:style-name="al">van degene die bij het begin van het belastingjaar het genot heeft krachtens eigendom, bezit of beperkt recht van een perceel dat direct of indirect is aangesloten op de gemeentelijke riolering.</text:p>
            <text:p text:style-name="al">2. Met betrekking tot de belast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
            <text:p text:style-name="al"/>
            <text:p text:style-name="al">
            <text:span text:style-name="nadrukvet">Artikel 4</text:span>
          </text:p>
            <text:p text:style-name="al"/>
            <text:p text:style-name="al">Voorwerp van de belasting</text:p>
            <text:p text:style-name="al"/>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p text:style-name="al"/>
            <text:p text:style-name="al"/>
            <text:p text:style-name="al"/>
            <text:p text:style-name="al">
            <text:span text:style-name="nadrukvet">Artikel 5</text:span>
          </text:p>
            <text:p text:style-name="al"/>
            <text:p text:style-name="al">Maatstaf van heffing </text:p>
            <text:p text:style-name="al"/>
            <text:p text:style-name="al">De belasting wordt geheven naar een vast bedrag per perceel.</text:p>
            <text:p text:style-name="al"/>
            <text:p text:style-name="al">
            <text:span text:style-name="nadrukvet">Artikel 6</text:span>
          </text:p>
            <text:p text:style-name="al"/>
            <text:p text:style-name="al">Belastingtarieven</text:p>
            <text:p text:style-name="al"/>
            <text:p text:style-name="al">Het tarief van de belasting bedraagt per perceel € 225,99.</text:p>
            <text:p text:style-name="al"/>
            <text:p text:style-name="al">
            <text:span text:style-name="nadrukvet">Artikel 7</text:span>
          </text:p>
            <text:p text:style-name="al"/>
            <text:p text:style-name="al">Belastingjaar</text:p>
            <text:p text:style-name="al"/>
            <text:p text:style-name="al">Het belastingjaar is gelijk aan het kalenderjaar.</text:p>
            <text:p text:style-name="al"/>
            <text:p text:style-name="al">
            <text:span text:style-name="nadrukvet">Artikel 8</text:span>
          </text:p>
            <text:p text:style-name="al"/>
            <text:p text:style-name="al">Wijze van heffing</text:p>
            <text:p text:style-name="al"/>
            <text:p text:style-name="al">1.   De belasting wordt bij wege van aanslag geheven.</text:p>
            <text:p text:style-name="al">2.   De aanslag kan met andere aanslagen op een gecombineerd aanslagbiljet worden</text:p>
            <text:p text:style-name="al">      verenigd.</text:p>
            <text:p text:style-name="al"/>
            <text:p text:style-name="al">
            <text:span text:style-name="nadrukvet">Artikel 9</text:span>
          </text:p>
            <text:p text:style-name="al">Vrijstellingen</text:p>
            <text:p text:style-name="al"/>
            <text:p text:style-name="al">Geen rioolheffing wordt geheven voor percelen of gedeelten van percelen met een netto </text:p>
            <text:p text:style-name="al">vloeroppervlakte kleiner dan 20 m2.</text:p>
            <text:p text:style-name="al"/>
            <text:p text:style-name="al">
            <text:span text:style-name="nadrukvet">Artikel 10</text:span>
          </text:p>
            <text:p text:style-name="al"/>
            <text:p text:style-name="al">Tijdstip ontstaan van de belastingschuld en heffing naar tijdsgelang</text:p>
            <text:p text:style-name="al"/>
            <text:p text:style-name="al">De belasting is verschuldigd bij het begin van het belastingjaar.</text:p>
            <text:p text:style-name="al"/>
            <text:p text:style-name="al">
            <text:span text:style-name="nadrukvet">Artikel 11</text:span>
          </text:p>
            <text:p text:style-name="al"/>
            <text:p text:style-name="al">Termijn van betaling</text:p>
            <text:p text:style-name="al"/>
            <text:p text:style-name="al">1.   De aanslagen die worden opgelegd in het belastingjaar waarop zij betrekking hebben, moeten worden betaald uiterlijk 3 maanden na de dagtekening van het aanslagbiljet.</text:p>
            <text:p text:style-name="al">2.    In afwijking in zoverre van het eerste lid geldt, in geval het totaalbedrag van de op één aanslagbiljet verenigde aanslagen, of als het aanslagbiljet maar één aanslag bevat het bedrag daarvan, meer is dan € 50,-, doch minder is dan € 5.000,-, en zolang een machtiging tot automatische incasso werd afgegeven, moeten de aanslagen worden betaald, respectievelijk worden de aanslagen geïncasseerd in maximaal acht gelijke termijnen, waarbij de eerste termijn vervalt één maand na dagtekening van het aanslagbiljet en elke volgende termijn één maand later.</text:p>
            <text:p text:style-name="al">3. De Algemene termijnenwet is niet van toepassing op de in het voorgaande gestelde termijnen.</text:p>
            <text:p text:style-name="al"/>
            <text:p text:style-name="al"/>
            <text:p text:style-name="al">
            <text:span text:style-name="nadrukvet">Artikel 12</text:span>
          </text:p>
            <text:p text:style-name="al"/>
            <text:p text:style-name="al">Inwerkingtreding en citeertitel</text:p>
            <text:p text:style-name="al"/>
            <text:p text:style-name="al">1. De 'Verordening rioolheffing 2024’, van 8 november 2023,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5.</text:p>
            <text:p text:style-name="al">4. Deze verordening kan worden aangehaald als de ‘Verordening rioolheffing 2025'.</text:p>
            <text:p text:style-name="al"/>
            <text:p text:style-name="al"/>
            <text:p text:style-name="al">Aldus vastgesteld in de openbare raadsvergadering van 13 november 2024.</text:p>
            <text:p text:style-name="al"/>
            <text:p text:style-name="al">de griffier, de burgemeester,</text:p>
            <text:p text:style-name="al"/>
            <text:p text:style-name="al"/>
            <text:p text:style-name="al">A.J. van Meerveld-Hop CMC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399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9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9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de Rioolheffing 2025</meta:user-defined>
    <meta:user-defined meta:name="DCTERMS.W3CDTF/DCTERMS.available">2024-12-24</meta:user-defined>
    <meta:user-defined meta:name="DCTERMS.W3CDTF/OVERHEIDop.jaargang">2024</meta:user-defined>
    <meta:user-defined meta:name="OVERHEIDop.externeBijlage">verordening rioolheffing 2025|exb-2024-49207</meta:user-defined>
    <meta:user-defined meta:name="OVERHEIDop.publicationIssue">543992</meta:user-defined>
    <meta:user-defined meta:name="OVERHEIDop.betreftRegeling">CVDR732269_1</meta:user-defined>
    <meta:user-defined meta:name="xs:date/OVERHEIDop.startdatum">2025-01-01</meta:user-defined>
    <meta:user-defined meta:name="OVERHEIDop.GmbID/DC.identifier">gmb-2024-543992</meta:user-defined>
    <meta:user-defined meta:name="OVERHEIDop.versieInformatie"/>
  </office:meta>
</office:document-meta>
</file>