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ieringweg, realiseren 56 grondgebonden rijwoningen (De Lanen-Veld 2), 19-12-2024, DSO nummer 20241219026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398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8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8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Cruquius, Spieringweg, realiseren 56 grondgebonden rijwoningen (De Lanen-Veld 2), 19-12-2024, DSO nummer 2024121902631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86</meta:user-defined>
    <meta:user-defined meta:name="OVERHEIDop.GmbID/DC.identifier">gmb-2024-543986</meta:user-defined>
    <meta:user-defined meta:name="OVERHEIDop.versieInformatie"/>
  </office:meta>
</office:document-meta>
</file>