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, realiseren 56 grondgebonden rijwoningen (De Lanen-Veld 2), 19-12-2024, DSO nummer 20241219026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9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Spieringweg, realiseren 56 grondgebonden rijwoningen (De Lanen-Veld 2), 19-12-2024, DSO nummer 2024121902630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84</meta:user-defined>
    <meta:user-defined meta:name="OVERHEIDop.GmbID/DC.identifier">gmb-2024-543984</meta:user-defined>
    <meta:user-defined meta:name="OVERHEIDop.versieInformatie"/>
  </office:meta>
</office:document-meta>
</file>