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89, 1171 RC, realiseren aanbouw aan de achterzijde van de woning, 19-12-2024, DSO nummer 20241219021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kerdijk 289, 1171 RC, realiseren aanbouw aan de achterzijde van de woning, 19-12-2024, DSO nummer 2024121902147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83</meta:user-defined>
    <meta:user-defined meta:name="OVERHEIDop.GmbID/DC.identifier">gmb-2024-543983</meta:user-defined>
    <meta:user-defined meta:name="OVERHEIDop.versieInformatie"/>
  </office:meta>
</office:document-meta>
</file>