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jlmermeer 46, 2131 HG, aanleggen uitweg bij een nieuwbouw bedrijfsunits van het Layers concept, 19-12-2024, DSO nummer 20241219010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98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Bijlmermeer 46, 2131 HG, aanleggen uitweg bij een nieuwbouw bedrijfsunits van het Layers concept, 19-12-2024, DSO nummer 2024121901085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80</meta:user-defined>
    <meta:user-defined meta:name="OVERHEIDop.GmbID/DC.identifier">gmb-2024-543980</meta:user-defined>
    <meta:user-defined meta:name="OVERHEIDop.versieInformatie"/>
  </office:meta>
</office:document-meta>
</file>