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, realiseren van een nieuwbouwwoning (boseiland kavel 2), 19-12-2024, DSO nummer 2024121900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Laan van Westerhout, realiseren van een nieuwbouwwoning (boseiland kavel 2), 19-12-2024, DSO nummer 2024121900173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79</meta:user-defined>
    <meta:user-defined meta:name="OVERHEIDop.GmbID/DC.identifier">gmb-2024-543979</meta:user-defined>
    <meta:user-defined meta:name="OVERHEIDop.versieInformatie"/>
  </office:meta>
</office:document-meta>
</file>