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november 2024; </text:p>
            <text:p text:style-name="al"/>
            <text:p text:style-name="al">gelet op het advies van de raadscommissie 10 december 2024;</text:p>
            <text:p text:style-name="al"/>
            <text:p text:style-name="al">gelet op het bepaalde in artikel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vast te stellen de:</text:p>
            <text:p text:style-name="al"/>
            <text:p text:style-name="al">
            <text:span text:style-name="nadrukvet">Verordening op de heffing en de invordering van leges 2025</text:span>
          </text:p>
            <text:p text:style-name="al"/>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 </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13.6 van de Omgevingswet zijn of worden verhaald; diensten die ingevolge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4">
                <text:number>d.</text:number>
                <text:p text:style-name="al">aanvragen om een omgevingsvergunning die betrekking heeft op een milieubelastende activiteit, verbranden van afvalstoffen buiten een installatie, indien sprake is van het verbranden van ingezameld en afgegeven snoeiafval en grof tuinafval ten behoeve van een vreugde-/paasvuur dat plaatsvindt op 1e of 2e paasdag.</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item text:style-override="id1-3-2-2-7-2-3-4">
                    <text:number>d.</text:number>
                    <text:p text:style-name="al">langs elektronische weg na indiening van de aanvraag wordt gedaan, binnen 10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4 van 28 november 2023, wordt ingetrokken met ingang van de in artikel 12, der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bekendmaking van het in artikel 2.1 vijfde lid van de bij deze verordening behorende tarieventabel genoemde correctie(indicatie)richtlijn geschiedt door terinzagelegging op het gemeentehuis, Nicolaasplein 5, 7591 MA te Denekamp.</text:p>
              </text:list-item>
              <text:list-item text:style-override="id1-3-2-2-12-4">
                <text:number>3.</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L.J.H. Engelbertin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J.G.J. Joosten</text:span></text:p>
          </text:section>
        </text:section>
        <text:section text:name="bijlage_id1-3-2-4" text:style-name="bijlage">
          <text:p text:style-name="bijlage_top"/>
          <text:p text:style-name="hoofdstuk_kop"><text:span text:style-name="label"/> <text:span text:style-name="nr"/> TARIEVENTABEL BEHORENDE BIJ DE LEGESVERORDENING DINKELLAND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3">
                  <text:p text:style-name="table_al">
                    <text:span text:style-name="nadrukvet">TARIEVENTABEL BEHORENDE BIJ DE LEGESVERORDENING DINKELLAND 2025</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 Huwelijksvoltrekking, registratie partnerschap of omzetting geregistreerd partnerschap in huwelij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meentehuis” te Denekam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 maandag en dinsdag van 10.00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woensdag tot en met zaterdag van 09.00 uur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ige locaties in de gemeente op maandag tot en met zaterdag van 9.00 tot 21.00 uur</text:p>
                </table:table-cell>
                <table:table-cell table:style-name="entry" table:number-rows-spanned="1" table:number-columns-spanned="1">
                  <text:p text:style-name="table_al">€</text:p>
                </table:table-cell>
                <table:table-cell table:style-name="entry" table:number-rows-spanned="1" table:number-columns-spanned="1">
                  <text:p text:style-name="table_al">49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dgethuwelijk in het “Gemeentehuis” te Denekam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andag tot en met donderdag van 9.00 tot 16.00 uur</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rijdag van 9.00 tot 12.00 uur</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2">
                  <text:p text:style-name="table_al">
                    <text:span text:style-name="nadrukvet">Artikel 1.2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ter zake van het op verzoek benoemen van een buitengewoon ambtenaar burgerlijke stand voor één dag:</text:p>
                </table:table-cell>
                <table:table-cell table:style-name="entry" table:number-rows-spanned="1" table:number-columns-spanned="1">
                  <text:p text:style-name="table_al"> €</text:p>
                </table:table-cell>
                <table:table-cell table:style-name="entry" table:number-rows-spanned="1" table:number-columns-spanned="1">
                  <text:p text:style-name="table_al">231,00</text:p>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2">
                  <text:p text:style-name="table_al">
                    <text:span text:style-name="nadrukvet">Artikel 1.7 Annuleren of wijzigen datum of omzetting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tussentijds wijzigen van een reservering voor een datum, tijdstip, locatie of een ambtenaar burgerlijke stand van een huwelijk, registratie van een partnerschap of het omzetten van een geregistreerd partnerschap i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49,90</text:p>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verstrekken van een trouwboekje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2 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3">
                  <text:p text:style-name="table_al">
                    <text:span text:style-name="nadrukvet">Artikel 1.11 Modaliteit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reisdocument als bedoeld in de onderdelen 1.9 en 1.10 met een geldigheidsduur van 2 jaar (tweede reisdocument) zijnde een toeslag op de in die artikelen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richten van handelingen ten behoeve van een aanvraag voor het bezorgen van een in de artikel 1.12 genoemd document, zijnde een toeslag op het in artikel 1.12 genoemde bedrage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5,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erhogingen genoemd in lid 1 en 2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4 Verstrekkingen in het kader van de basisregistratie persoons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4 Defini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fwijking sub a. bedraagt het tarief indien de dienst is aangevraagd en betaald door middel van het internetloket op de gemeentelijke website</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2">
                  <text:p text:style-name="table_al">
                    <text:span text:style-name="nadrukvet">Artikel 1.16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 afwijking van de artikelen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5 Bestuursstukken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6 Vastgoedinformati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7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4 Gemeentegaranti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5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8 Gemeentearchief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6 Naspeuringen in gemeentearchief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7 Afschrift of uittreksel uit gemeentearchief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8 Uitlenen archiefbescheiden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9 Bijzondere wet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29 Huisvestingswet 2014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1.30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2">
                  <text:p text:style-name="table_al">
                    <text:span text:style-name="nadrukvet">Artikel 1.32 Telecommunicatiewet en ondergrondse infrastruc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43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met betrekking tot een melding onderzoek naar de status van de kabel en/of leiding plaatsvindt, wordt het in het eerste lid genoem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een begroting als bedoeld in lid 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melding in verband met het verkrijgen van toestemming omtrent tijdstip, plaats en werkwijze van uitvoering van werkzaamheden waarvoor geen instemmingsbesluit of vergunning is vereist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73,00</text:p>
                </table:table-cell>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verlenen van een gehandicaptenparkeerkaart (eerste aanvraag bestuurder en/of passagier)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verlenging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verstrekken van een duplicaat van een verleende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9,9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een individuele gehandicaptenparkeerplaats door middel van plaatsing van bord E6 van bijlage 1 van het RVV 1990</text:p>
                </table:table-cell>
                <table:table-cell table:style-name="entry" table:number-rows-spanned="1" table:number-columns-spanned="1">
                  <text:p text:style-name="table_al">€</text:p>
                </table:table-cell>
                <table:table-cell table:style-name="entry" table:number-rows-spanned="1" table:number-columns-spanned="1">
                  <text:p text:style-name="table_al">136,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nieuw onderbord met kenteken onder een reeds aanwezig bord E6 van bijlage I van het RVV1990</text:p>
                </table:table-cell>
                <table:table-cell table:style-name="entry" table:number-rows-spanned="1" table:number-columns-spanned="1">
                  <text:p text:style-name="table_al">€</text:p>
                </table:table-cell>
                <table:table-cell table:style-name="entry" table:number-rows-spanned="1" table:number-columns-spanned="1">
                  <text:p text:style-name="table_al">141,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gunning voor parkeren op een parkeerplaats van een motorvoertuig langs daartoe aangewezen straten en op daartoe aangewezen parkeervoorzieningen</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gunning voor het parkeren van een motorvoertuig op een vergunninghouder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gunning voor het parkeren van een motorvoertuig op een vast gereserveerd parkeervak voor vergunninghouders</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oorlopende parkeerontheffing voor een motorvoertuig dat tijdens het parkeren uitsluitend wordt gebruikt in verband met reparatie-, bouwen c.q. verbouwings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lenen van een éénmalige ontheffing als bedoeld in artikel 27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lenen van een ontheffing voor drie jaren als bedoeld in artikel 27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lengen van een verleende ontheffing voor drie jaren als bedoeld in artikel 27 Wet vervoer gevaarlijke stoffen</text:p>
                </table:table-cell>
                <table:table-cell table:style-name="entry" table:number-rows-spanned="1" table:number-columns-spanned="1">
                  <text:p text:style-name="table_al">€</text:p>
                </table:table-cell>
                <table:table-cell table:style-name="entry" table:number-rows-spanned="1" table:number-columns-spanned="1">
                  <text:p text:style-name="table_al">45,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ontheffing als bedoeld in artikel 148 van de Wegenverkeerswet 1994 (ontheffing verbod wedstrijd op de weg)</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nemen van verkeersmaatregelen als bedoeld in artikel 15 van de Wegenverkeerswet 1994 bij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instellen van kleine verkeersmaatregelen (alleen parkeerverbod)</text:p>
                </table:table-cell>
                <table:table-cell table:style-name="entry" table:number-rows-spanned="1" table:number-columns-spanned="1">
                  <text:p text:style-name="table_al">€</text:p>
                </table:table-cell>
                <table:table-cell table:style-name="entry" table:number-rows-spanned="1" table:number-columns-spanned="1">
                  <text:p text:style-name="table_al">68,25</text:p>
                </table:table-cell>
              </table:table-row>
              <table:table-row table:style-name="row">
                <table:table-cell table:style-name="entry" table:number-rows-spanned="1" table:number-columns-spanned="1"/>
                <table:table-cell table:style-name="entry" table:number-rows-spanned="1" table:number-columns-spanned="1">
                  <text:p text:style-name="table_al">tot het instellen van grotere verkeersmaatregelen (parkeerverbod en afsluitingen)</text:p>
                </table:table-cell>
                <table:table-cell table:style-name="entry" table:number-rows-spanned="1" table:number-columns-spanned="1">
                  <text:p text:style-name="table_al">€</text:p>
                </table:table-cell>
                <table:table-cell table:style-name="entry" table:number-rows-spanned="1" table:number-columns-spanned="1">
                  <text:p text:style-name="table_al">11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1.10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strekken van een fotokopie, een print op papier of het verzenden van een bestand langs elektronisch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tarttarief</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per langs elektronische weg verzonden bestand</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krijgen van een vergunning tot het opgraven en herbegraven van een lijk of de overbrenging op dezelfde of een andere begraafplaats, dan wel tot ontleding:</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2">
                  <text:p text:style-name="table_al">
                    <text:span text:style-name="nadrukvet">Artikel 1.36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dien de aanvraag niet verder in behandeling wordt genomen wegens het niet voldoen aan enig wettelijk voorschrift in de zin van artikel 4:5 van de Algemene wet bestuursrecht, bedraagt het tarief 50% van de leges zoals in dit hoofdstuk genoemd voor het wel in behandeling nemen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1.37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vergunning, als bedoeld in hoofdstuk 1,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span text:style-name="nadrukvet">Artikel 1.38 in dit hoofdstuk niet benoemde vergunningen, ontheffingen of andere beschik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lenen van een andere, in dit hoofdstuk niet benoemde vergunning of ontheffing of tot het nemen van een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 projectgebied: het gebied waarop de afwijkactiviteit betrekking heef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 bestaand bebouwd gebied: de gronden binnen steden en dorpen die benut worden voor stedelijke functies op grond van een geldend omgev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 bestaande erven: locaties buiten bestaand bebouwd gebied waar woningen, bedrijven en voorzieningen aanwezig zijn of gerealiseerd kunnen worden op grond van het geldende omgev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 nieuwe erven: nieuwe locaties buiten bestaand bebouwd gebied waar woningen, bedrijven en voorzieningen gerealiseerd kunnen wo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 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 binnenplanse omgevingsplanactiviteit bij wijzigingsbevoegdheid of uitwerkingsplicht</text:span>: een bouw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buitenplanse omgevingsplanactiviteit:</text:span> het is een bouwactiviteit waarvoor in het omgevingsplan is bepaald dat het verboden is deze zonder omgevingsvergunning te verrichten en die in strijd is met het omgevingspl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c<text:span text:style-name="nadrukcur">onceptverzoek: een via het Digitaal Stelsel Omgevingswet ingediend verzoek voor het toetsen van een concreet (bouw)plan aan het Omgevingsplan, voorafgaand aan/in voorbereiding op een aanvraag omgevingsvergunning;</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 principeverzoek / verken uw idee: een schriftelijk/digitaal of via het Digitaal Stelsel Omgevingswet ingekomen verzoek tot een principebesluit (op basis van wenselijkheid en haalbaarheid) van het college van B&amp;W voor medewerking aan een ruimtelijke ontwikkeling welke in strijd is met het Omgev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 uitleggebied:</text:span> een gebied aan de rand van het bestaand bebouwd gebied waar woningbouw wordt gerealis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 - wijziging van een omgevingsvergunning van ondergeschikte aard:</text:span> de mate waarin de aard en de omvang van de wijzigingen zich verhouden tot de oorspronkelijke aanvraag, alsook de impact van de wijzigingen op de ruimtelijke uitstraling van het te bouwen ob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bij deze tarieventabel behorende 'correctie(indicatie)richtlijn ter bepaling van de bouwkosten overeenkomstig NEN 2631, of zoals deze laatstelijk is vastgesteld of gewijzigd' en de bij de aanvraag opgegeven bouwkosten meer dan 10% lager zijn dan deze norm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Leges worden geheven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ceptverz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rincipeverzoek / verken uw ide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 Conceptverzo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betrekking heeft op een conceptverzoek ter zake van een of meer activiteiten die gevolgen kunnen hebben voor de fysieke leefomgev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2">
                  <text:p text:style-name="table_al">
                    <text:span text:style-name="nadrukvet">Artikel 2.4 A Principeverzoek / verken uw ide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betrekking heeft op een principeverzoek / verken uw idee ter zake van een of meer activiteiten die gevolgen kunnen hebben voor de fysieke leefomgev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3 Activiteiten met betrekking tot bouwwer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niet meer dan € 25.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5.000 maar niet meer dan € 2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250.000 maar niet me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500,00</text:p>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bouwkosten niet meer dan € 25.000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bouwkosten meer dan € 25.000 maar niet meer dan € 250.000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 € 1.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bouwkosten meer dan € 250.000 maar niet meer dan € 5.000.000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 € 1.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eoordeling van een binnenplanse omgevingsplanactiviteit indien er sprake is van een binnenplanse beoordeling, onverminderd het bepaalde onder a hiervoor: </text:p>
                </table:table-cell>
                <table:table-cell table:style-name="entry" table:number-rows-spanned="1" table:number-columns-spanned="1">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indien er sprake is van een bouw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bouwkosten niet meer dan € 25.000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bouwkosten meer dan € 25.000 maar niet meer dan € 250.000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 € 1.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bouwkosten meer dan € 250.000 maar niet meer dan € 5.000.000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bedrag van € 1.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52.500,00</text:p>
                </table:table-cell>
              </table:table-row>
              <table:table-row table:style-name="row">
                <table:table-cell table:style-name="entry" table:number-rows-spanned="1" table:number-columns-spanned="2">
                  <text:p text:style-name="table_al">
                    <text:span text:style-name="nadrukvet">Artikel 2.6 A Omgevingsplanactiviteit: afwijkactiviteit (ruimtelijke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text:span text:style-name="nadrukvet">indien er geen sprake is van een bouwactiviteit, </text:span>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span text:style-name="nadrukvet"> binnen </text:span>bestaand bebouwd gebied of uitleggebied:</text:p>
                </table:table-cell>
                <table:table-cell table:style-name="entry" table:number-rows-spanned="1" table:number-columns-spanned="1">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 <text:span text:style-name="nadrukvet">binnen</text:span> bestaand bebouwd gebied of uitleggebi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afwijkingsgebied niet meer dan 50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1"/>
                <table:table-cell table:style-name="entry" table:number-rows-spanned="1" table:number-columns-spanned="1">
                  <text:p text:style-name="table_al">indien het afwijkingsgebied meer dan 50 m2 maar niet meer dan 250 m2 bedraagt:</text:p>
                </table:table-cell>
                <table:table-cell table:style-name="entry" table:number-rows-spanned="1" table:number-columns-spanned="1">
                  <text:p text:style-name="table_al">€ </text:p>
                </table:table-cell>
                <table:table-cell table:style-name="entry" table:number-rows-spanned="1" table:number-columns-spanned="1">
                  <text:p text:style-name="table_al">742,35</text:p>
                </table:table-cell>
              </table:table-row>
              <table:table-row table:style-name="row">
                <table:table-cell table:style-name="entry" table:number-rows-spanned="1" table:number-columns-spanned="1"/>
                <table:table-cell table:style-name="entry" table:number-rows-spanned="1" table:number-columns-spanned="1">
                  <text:p text:style-name="table_al">indien het afwijkingsgebied meer dan 250 m2 maar niet meer dan 500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able:table-cell table:style-name="entry" table:number-rows-spanned="1" table:number-columns-spanned="1">
                  <text:p text:style-name="table_al">indien het afijkingsgebied meer dan 500 m2 maar niet meer dan 2000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2.625,00</text:p>
                </table:table-cell>
              </table:table-row>
              <table:table-row table:style-name="row">
                <table:table-cell table:style-name="entry" table:number-rows-spanned="1" table:number-columns-spanned="1"/>
                <table:table-cell table:style-name="entry" table:number-rows-spanned="1" table:number-columns-spanned="1">
                  <text:p text:style-name="table_al">indien het afwijkingsgebied meer dan 2000 m2 maar niet meer dan 5000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5.234,25</text:p>
                </table:table-cell>
              </table:table-row>
              <table:table-row table:style-name="row">
                <table:table-cell table:style-name="entry" table:number-rows-spanned="1" table:number-columns-spanned="1"/>
                <table:table-cell table:style-name="entry" table:number-rows-spanned="1" table:number-columns-spanned="1">
                  <text:p text:style-name="table_al">indien het afwijkingsgebied meer dan 5000 m2 bedraagt:</text:p>
                </table:table-cell>
                <table:table-cell table:style-name="entry" table:number-rows-spanned="1" table:number-columns-spanned="1">
                  <text:p text:style-name="table_al">€</text:p>
                </table:table-cell>
                <table:table-cell table:style-name="entry" table:number-rows-spanned="1" table:number-columns-spanned="1">
                  <text:p text:style-name="table_al">6.825,00</text:p>
                </table:table-cell>
              </table:table-row>
              <table:table-row table:style-name="row">
                <table:table-cell table:style-name="entry" table:number-rows-spanned="1" table:number-columns-spanned="2">
                  <text:p text:style-name="table_al">
                    <text:span text:style-name="nadrukvet">Artikel 2.6 B Omgevingsplanactiviteit: afwijkactiviteit (ruimtelijke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text:span text:style-name="nadrukvet">indien er geen sprake is van een bouwactiviteit, </text:span>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span text:style-name="nadrukvet"> buiten</text:span> bestaand bebouwd gebied:</text:p>
                </table:table-cell>
                <table:table-cell table:style-name="entry" table:number-rows-spanned="1" table:number-columns-spanned="1">
                  <text:p text:style-name="table_al">€</text:p>
                </table:table-cell>
                <table:table-cell table:style-name="entry" table:number-rows-spanned="1" table:number-columns-spanned="1">
                  <text:p text:style-name="table_al">644,70</text:p>
                </table:table-cell>
              </table:table-row>
              <table:table-row table:style-name="row">
                <table:table-cell table:style-name="entry" table:number-rows-spanned="1" table:number-columns-spanned="2">
                  <text:p text:style-name="table_al">
                    <text:span text:style-name="nadrukvet">Artikel 2.7 Omgevingsplanactiviteit: slopen van een bouw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5.23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33,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10,80</text:p>
                </table:table-cell>
              </table:table-row>
              <table:table-row table:style-name="row">
                <table:table-cell table:style-name="entry" table:number-rows-spanned="1" table:number-columns-spanned="2">
                  <text:p text:style-name="table_al">
                    <text:span text:style-name="nadrukvet">Artikel 2.9 Omgevingsplanactiviteit: sloopactiviteit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33,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0 Omgevingsplanactiviteit: overig cultureel erfgoed en werelderfgo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1.03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1 Omgevingsplanactiviteit: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121,00</text:p>
                </table:table-cell>
              </table:table-row>
              <table:table-row table:style-name="row">
                <table:table-cell table:style-name="entry" table:number-rows-spanned="1" table:number-columns-spanned="2">
                  <text:p text:style-name="table_al">
                    <text:span text:style-name="nadrukvet">Artikel 2.12 Overige milieubelastende activiteiten (afdeling 3.2 tot en met 3.9 Besluit activiteiten leefomge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2.121,00</text:p>
                </table:table-cell>
              </table:table-row>
              <table:table-row table:style-name="row">
                <table:table-cell table:style-name="entry" table:number-rows-spanned="1" table:number-columns-spanned="2">
                  <text:p text:style-name="table_al">
                    <text:span text:style-name="nadrukvet">Artikel 2.13 Samenloop van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1 tot en met 2.12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4 Lozingsactiviteit niet afkomstig van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2">
                  <text:p text:style-name="table_al">
                    <text:span text:style-name="nadrukvet">Artikel 2.15 Lozingsactiviteit afkomstig van milieubelastend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16 Omgevingsplanactiviteit: opbreken en 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dien de aanvraag tot het verlenen van een omgevingsvergunning betrekking heeft op een zogenoemde aanlegactiviteit, nu omgevingsplanactiviteit als bedoeld in artikel 5.1, eerste lid, aanhef en onder a, van de Omgevingswet, (voorhee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2">
                  <text:p text:style-name="table_al">
                    <text:span text:style-name="nadrukvet">Artikel 2.17 Omgevingsplanactiviteit: overige activiteiten beperkingengebied leidingen, landschapselement en aardkundige waard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dien de aanvraag tot het verlenen van een omgevingsvergunning betrekking heeft op een zogenaamde aanlegactiviteit als bedoeld in artikel 5.1, eerste lid, aanhef en onder a, van de Omgevingswet, (voorheen artikel 2.1, eerste lid, onder b, van de Wabo), met als enige doel het vellen of doen vellen van een houtopsta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18 Omgevingsplanactiviteit: geluid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2">
                  <text:p text:style-name="table_al">
                    <text:span text:style-name="nadrukvet">Artikel 2.19 Omgevingsplanactiviteit: 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2">
                  <text:p text:style-name="table_al">
                    <text:span text:style-name="nadrukvet">Artikel 2.20 Omgevingsplanactiviteit: uitweg/uit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21 Omgevingsplanactiviteit: overige 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8 Overig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2 Omgevingsplanactiviteit: kappen van bomen of vellen van houtopstan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artikel 3 van de Kapverordening Dinkelland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23 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7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4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5 Maatwerkvoorschriften bij milieubelastend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 één of meer milieubelastende activiteit als bedoeld in hoofdstuk 3 van het Besluit activiteiten leefomgev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2">
                  <text:p text:style-name="table_al">
                    <text:span text:style-name="nadrukvet">Artikel 2.26 Maatwerkvoorschriften bij overig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f meer maatwerkvoorschriften betrekking heeft op een andere activiteit dan genoemd in artikel 2.25, bedraagt het tarief per maatwerkvoorschrift:</text:p>
                </table:table-cell>
                <table:table-cell table:style-name="entry" table:number-rows-spanned="1" table:number-columns-spanned="1">
                  <text:p text:style-name="table_al"> €</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7 Gelijkwaardige maatreg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een aanvraag om toestemming voor een gelijkwaardige maatregel als bedoeld in artikel 4.7 van de Omgevingswet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28 Verlengen tijdelijke omgevingsvergunning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29 Wijzig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het in behandeling nemen van een aanvraag om wijziging van een omgevingsvergunning van ondergeschikte aard, met uitzondering van milieubelastende activiteiten,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30 Wijzigen voorschrift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wijziging van voorschriften van een omgevings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of meer milieubelasten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één of meer overig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31 Intrekken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gehele of gedeeltelijke intrekking van een omgevingsvergunning, tenzij artikel 2.58 van toepassing is, voor één of meer milieubelasten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2">
                  <text:p text:style-name="table_al">
                    <text:span text:style-name="nadrukvet">Artikel 2.32 Beoordeling aanvullend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33 Beoordeling onderzoeksrapp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De in artikel 2.38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4 Wijzigen van het omgev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wijzigen van het omgevingsplan:</text:p>
                </table:table-cell>
                <table:table-cell table:style-name="entry" table:number-rows-spanned="1" table:number-columns-spanned="1">
                  <text:p text:style-name="table_al">€</text:p>
                </table:table-cell>
                <table:table-cell table:style-name="entry" table:number-rows-spanned="1" table:number-columns-spanned="1">
                  <text:p text:style-name="table_al">6.825,00</text:p>
                </table:table-cell>
              </table:table-row>
              <table:table-row table:style-name="row">
                <table:table-cell table:style-name="entry" table:number-rows-spanned="1" table:number-columns-spanned="2">
                  <text:p text:style-name="table_al">
                    <text:span text:style-name="nadrukvet">Artikel 2.35 Niet genoemd besluit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2">
                  <text:p text:style-name="table_al">
                    <text:span text:style-name="nadrukvet">Artikel 2.36 Niet geanonimiseerde stukken voor beoordeling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dien stukken die nodig zijn voor de beoordeling van een aanvraag zodanig worden aangeleverd dat deze door of van gemeentewege moet worden geanonimiseerd om te voldoen aan de geldende anonimiseringsvoorschrif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7 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able:table-cell table:style-name="entry" table:number-rows-spanned="1" table:number-columns-spanned="1">
                  <text:p text:style-name="table_al">10%</text:p>
                </table:table-cell>
              </table:table-row>
              <table:table-row table:style-name="row">
                <table:table-cell table:style-name="entry" table:number-rows-spanned="1" table:number-columns-spanned="2">
                  <text:p text:style-name="table_al">
                    <text:span text:style-name="nadrukvet">Artikel 2.38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39 Beoordeling onderzoeksrapp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or het beoordelen van een onderzoeksrapport buiten het kader van een omgevingsvergunningsaanvraag of wijziging van een omgevingsplan, onverminderd het bepaalde in de andere artikelen van dit hoofdstuk,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73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10,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rapport betreffende de geluidbelasting:</text:p>
                </table:table-cell>
                <table:table-cell table:style-name="entry" table:number-rows-spanned="1" table:number-columns-spanned="1">
                  <text:p text:style-name="table_al">€</text:p>
                </table:table-cell>
                <table:table-cell table:style-name="entry" table:number-rows-spanned="1" table:number-columns-spanned="1">
                  <text:p text:style-name="table_al">73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luchtrapport betreffende de luchtbelasting:</text:p>
                </table:table-cell>
                <table:table-cell table:style-name="entry" table:number-rows-spanned="1" table:number-columns-spanned="1">
                  <text:p text:style-name="table_al">€</text:p>
                </table:table-cell>
                <table:table-cell table:style-name="entry" table:number-rows-spanned="1" table:number-columns-spanned="1">
                  <text:p text:style-name="table_al">1.004,8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text:p>
                </table:table-cell>
                <table:table-cell table:style-name="entry" table:number-rows-spanned="1" table:number-columns-spanned="1">
                  <text:p text:style-name="table_al">10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text:p>
                </table:table-cell>
                <table:table-cell table:style-name="entry" table:number-rows-spanned="1" table:number-columns-spanned="1">
                  <text:p text:style-name="table_al">1.060,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40 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lijke adviescommissie als bedoeld in de Bouwverordening 2013 dat uitsluitend betrekking heeft op redelijke eisen van welstand, als bedoeld in de gemeentelijke beleidsregels bedoeld in artikel 4.19 van de Omgeving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 het deel van de bouwkosten vanaf € 0 tot en met € 23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ext:p text:style-name="table_al">3 ‰</text:p>
                </table:table-cell>
              </table:table-row>
              <table:table-row table:style-name="row">
                <table:table-cell table:style-name="entry" table:number-rows-spanned="1" table:number-columns-spanned="1"/>
                <table:table-cell table:style-name="entry" table:number-rows-spanned="1" table:number-columns-spanned="1">
                  <text:p text:style-name="table_al">over het deel van de bouwkosten vanaf € 230.001 tot en met € 45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ext:p text:style-name="table_al">0,5 ‰</text:p>
                </table:table-cell>
              </table:table-row>
              <table:table-row table:style-name="row">
                <table:table-cell table:style-name="entry" table:number-rows-spanned="1" table:number-columns-spanned="1"/>
                <table:table-cell table:style-name="entry" table:number-rows-spanned="1" table:number-columns-spanned="1">
                  <text:p text:style-name="table_al">over het deel van de bouwkosten voor vanaf € 455.001 tot en met € 68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ext:p text:style-name="table_al">0,25 ‰</text:p>
                </table:table-cell>
              </table:table-row>
              <table:table-row table:style-name="row">
                <table:table-cell table:style-name="entry" table:number-rows-spanned="1" table:number-columns-spanned="1"/>
                <table:table-cell table:style-name="entry" table:number-rows-spanned="1" table:number-columns-spanned="1">
                  <text:p text:style-name="table_al">over het deel van de bouwkosten vanaf € 680.0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cell table:style-name="entry" table:number-rows-spanned="1" table:number-columns-spanned="1">
                  <text:p text:style-name="table_al">0,12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onder a. bedoelde advies betrekking heeft op monumenten worden de onder a. genoemde promillages verhoogd met een factor 1,5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e extra toetsing van de onder a. bedoelde adviescommissie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8,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het <text:span text:style-name="nadrukvet">Gemeentelijke Kwaliteitsteam</text:span> in andere gevallen dan bedoeld in onderdeel a,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van het<text:span text:style-name="nadrukvet"> Intaketeam </text:span>op een bij de intaketafel Omgevingswet ingebracht initiatief in andere gevallen dan bedoeld in onderdeel a, onverminderd het bepaalde in de andere onderdelen van dit hoofdstuk, indien tevens sprake is van de in die onderdelen bedoelde activiteiten, per beoordeling:</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dvies van de Commissie voor de milieueffectrapportage (MER-commissie) de overeenkomstig artikel 2.23a Wet milieubeheer door de minster goedgekeurde tarieven zoals digitaal bekendgemaakt door de MER-commissie op www.commissiemer.n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advies in andere gevallen dan bedoeld in de onderdelen a tot en met e: </text:p>
                </table:table-cell>
                <table:table-cell table:style-name="entry" table:number-rows-spanned="1" table:number-columns-spanned="1">
                  <text:p text:style-name="table_al">€</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2">
                  <text:p text:style-name="table_al">
                    <text:span text:style-name="nadrukvet">Artikel 2.41 Instemm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3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2 Vermindering na conceptverzoe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6 lid c en 2.6A lid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voor de omgevingsvergunningsaanvraag verschuldigde leges.</text:p>
                </table:table-cell>
                <table:table-cell table:style-name="entry" table:number-rows-spanned="1" table:number-columns-spanned="1"/>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om een omgevingsvergunning is voorafgegaan door een aanvraag om conceptverzoek beoordeling als bedoeld in paragraaf 2.2, waarop de eerstgenoemde aanvraag betrekking heeft, worden de ter zake van het conceptverzoek beoordeling geheven leges in mindering gebracht op de leges voor het in behandeling nemen van de aanvraag tot het verlenen van een omgevingsvergunning als bedoeld in de paragrafen 2.3, 2.4 en 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conceptverzoek betrekking h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conceptverzoek; 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conceptverzoek of, als het conceptverzoek volgens afspraak leidt tot een kennisgeving aan de aanvrager, na de dagtekening van de kennisgev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3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4 Teruggaaf bij aanvraag en oordeel geen omgevingsvergunning nod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2">
                  <text:p text:style-name="table_al">van de voor de activiteit waarvoor de aanvraag is gedaan verschuldigde leges, met uitzondering van de daarin verdisconteerde rechten, heffingen en kosten van de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5 Teruggaaf als aanvraag verder buiten behandeling wordt gela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van de voor de activiteit waarvoor de aanvraag is gedaa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6 Teruggaaf als gevolg van intrekking aanvraag omgevingsvergunning of maatwerkvoorschrift bij reguliere procedure of uitgebreide voorbereidingsprocedur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een aanvrager zijn aanvraag om een omgevingsvergunning of aanvraag om een maatwerkvoorschrift binnen 4 weken na indiening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2">
                  <text:p text:style-name="table_al">
                    <text:span text:style-name="nadrukvet">Artikel 2.47 Teruggaaf als gevolg van intrekking verleende omgevingsvergunning voor bouwactiviteiten of omgevingsplanactiviteiten (ruimtelijk de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het college van burgemeester en wethouders een verleende omgevingsvergunning voor een bouwactiviteit als bedoeld in artikel 2.5 of een omgevingsplanactiviteit als bedoel in artikel 2.6 intrekt op aanvraag van de vergunninghouder, bestaat aanspraak op teruggaaf van een deel van de leges, mits deze aanvraag is ingediend binnen <text:span text:style-name="nadrukvet">3 jaren</text:spa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30%</text:p>
                </table:table-cell>
              </table:table-row>
              <table:table-row table:style-name="row">
                <table:table-cell table:style-name="entry" table:number-rows-spanned="1" table:number-columns-spanned="2">
                  <text:p text:style-name="table_al">van de voor de activiteit waarvoor de aanvraag is ingetrokken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2.48 Teruggaaf in verband met het realiseren van duurzaamheidsmaatreg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s een omgevingsvergunning voor een bouwactiviteit of activiteit planologisch strijdig gebruik als bedoeld in de paragrafen 2.3, 2.4 en 2.7 is verleend en na het gereedkomen van de activiteit of activiteiten door het college van burgemeester en wethouders is vastgesteld dat een of meer van onderstaande duur¬zaamheidsmaatregelen is genomen, bestaat aanspraak op teruggaaf van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duurzaamheidsmaatregel bestaat uit het isoleren van bestaande woningen en andere gebouwe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duurzaamheidsmaatregel bestaat uit het renoveren van een bestaande woning waardoor die woning een NOM-woning wordt:</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duurzaamheidsmaatregel bestaat uit de plaatsing van zonnepanelen voor de dekking van het eigen verbruik op het dak, aan de gevel of in de eigen tuin:</text:p>
                </table:table-cell>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duurzaamheidsmaatregel bestaat uit het aanbrengen van een begroeid/sedum dak:</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duurzaamheidsmaatregel bestaat uit het plaatsen van een buitenunit voor een warmtepomp met een geluidsproductie van de luchtunit van maximaal 40 dB</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duurzaamheidsmaatregel bestaat uit plaatsing van zonnecollectoren voor een zonneboiler</text:p>
                </table:table-cell>
                <table:table-cell table:style-name="entry" table:number-rows-spanned="1" table:number-columns-spanned="1"/>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duurzaamheidsmaatregel bestaat uit de bouw van zelfstandige, grondgebon­den zonnepanelen:</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duurzaamheidsmaatregel bestaat uit de bouw van een of meer windturbines:</text:p>
                </table:table-cell>
                <table:table-cell table:style-name="entry" table:number-rows-spanned="1" table:number-columns-spanned="1"/>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2">
                  <text:p text:style-name="table_al">
                    <text:span text:style-name="nadrukvet">Artikel 2.49 Voor de toepassing van artikel 2.47 wordt verstaan o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dB: decibel, de maat voor een hoeveelheid geluid;]</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PC: Energie Prestatie Coëfficië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Gj: Gigajoule;]</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 temperatuur uitgedrukt in Kelv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2: vierkante meter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M-woning: nul-op-de-meter-woning, zijnde een woning waarin gedurende een jaar gemiddeld net zoveel energie wordt geproduceerd (door zon, wind of warmtepompen) als wordt verbruikt (voor verwarming, warm tapwater en huishoudelijk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c: warmteweerstand (R) van een constructie (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 hoeveelheid energie uitgedrukt in Wat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Wp: Wattpiek, het energievermogen aan elektriciteit dat met een zonnepaneel kan worden opgewek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collector: apparaat dat zonlicht (direct licht bij zonnig weer en diffuus licht bij bewolkt weer) omzet in war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paneel: paneel dat bestaat uit meerdere zonnecellen waarmee zonlicht omgezet wordt in elektric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in artikel 2.47 opgenomen maximum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in artikel 2.47 opgenomen teruggaafbepalingen zijn uitsluitend van toepassing op aanvragen voor omgevingsvergunningen die in de periode vanaf 1 januari 2025 tot en met 31 december 2025 worden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DIENSTVERLENING VALLEND ONDER DE DIENSTENRICHTLIJN EN NIET VALLEND ONDER HOOFDSTUK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5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aanvraag tot het verlenen van een ontheffing als bedoeld in artikel 6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2 Seks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als bedoeld i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787,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na het in behandeling nemen van een aanvraag tot het verkrijgen van een vergunning als bedoeld in lid 1, maar voor het verlenen van de vergunning, deze aanvraag wordt ingetrokken, wordt op aanvraag teruggaaf van 50% van het in lid 1 genoemde tarie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4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3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4 Organiseren evenement of 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2">
                  <text:p text:style-name="table_al">
                    <text:span text:style-name="nadrukvet">Artikel 3.6 A Onheffing geluid en ontheffing gerucht op zond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geluid als bedoeld in artikel 4:6 van de Algemene plaatselijke verordening (Overige geluidhinder)</text:p>
                </table:table-cell>
                <table:table-cell table:style-name="entry" table:number-rows-spanned="1" table:number-columns-spanned="1">
                  <text:p text:style-name="table_al"> €</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3 en/of artikel 4 van de Zondagswet</text:p>
                </table:table-cell>
                <table:table-cell table:style-name="entry" table:number-rows-spanned="1" table:number-columns-spanned="1">
                  <text:p text:style-name="table_al"> €</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2">
                  <text:p text:style-name="table_al">
                    <text:span text:style-name="nadrukvet">Artikel 3.7 Wijziging meerjaren evenementenvergunning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5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p grond van de Marktverordening gemeente Dinkelland 20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een vaste-standplaatsvergunning (artikel 5):</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lenen van een dagplaatsvergunning (artikel 14), die leidt tot vergunningverlen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lenen van een standwerkvergunning (artikel 15), die leidt tot vergunningverlen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inschrijven op de wachtlijst (artikel 9, lid 1):</text:p>
                </table:table-cell>
                <table:table-cell table:style-name="entry" table:number-rows-spanned="1" table:number-columns-spanned="1">
                  <text:p text:style-name="table_al">€</text:p>
                </table:table-cell>
                <table:table-cell table:style-name="entry" table:number-rows-spanned="1" table:number-columns-spanned="1">
                  <text:p text:style-name="table_al">27,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lengen van de inschrijving op de wachtlijst (artikel 9, lid ):</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overschrijven van een vaste-standplaatsvergunning op naam van een ander (artikel 12):</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toestaan van vervanging van de vergunninghouder (artikel 19 tweede lid):</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2">
                  <text:p text:style-name="table_al">
                    <text:span text:style-name="nadrukvet">Artikel 3.9 Overige administratieve dienstverlening markt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Artikel 3.10 Losse standplaatsen</text:span>
                  </text:p>
                </table:table-cell>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tot het verkrijgen van een vergunning om een standplaats in te nemen, als bedoeld in artikel 5.1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6 Huisvestingswet 2014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cur">Paragraaf 3.7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ext:p>
                </table:table-cell>
                <table:table-cell table:style-name="entry" table:number-rows-spanned="1" table:number-columns-spanned="1">
                  <text:p text:style-name="table_al">79,80</text:p>
                </table:table-cell>
              </table:table-row>
              <table:table-row table:style-name="row">
                <table:table-cell table:style-name="entry" table:number-rows-spanned="1" table:number-columns-spanned="2">
                  <text:p text:style-name="table_al">
                    <text:span text:style-name="nadrukvet">Artikel 3.20 aanvraag niet verder in behandeling ne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dien de aanvraag niet verder in behandeling wordt genomen wegens het niet voldoen aan enig wettelijk voorschrift in de zin van artikel 4:5 van de Algemene wet bestuursrecht, bedraagt het tarief 50% van de leges zoals in dit hoofdstuk genoemd voor het wel in behandeling nemen van de aanvraa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rende bij het raadsbesluit van 17 december 2024.</text:p>
          <text:p text:style-name="al"/>
          <text:p text:style-name="al">De raadsgriffier van de gemeente Dinkelland,</text:p>
          <text:p text:style-name="al"/>
          <text:p text:style-name="al">mr. L.J.H. Engelberti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397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7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7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7</meta:user-defined>
    <meta:user-defined meta:name="DCTERMS.W3CDTF/OVERHEIDop.jaargang">2024</meta:user-defined>
    <meta:user-defined meta:name="OVERHEIDop.publicationIssue">543977</meta:user-defined>
    <meta:user-defined meta:name="OVERHEIDop.betreftRegeling">CVDR732264_1</meta:user-defined>
    <meta:user-defined meta:name="xs:date/OVERHEIDop.startdatum">2024-12-28</meta:user-defined>
    <meta:user-defined meta:name="OVERHEIDop.GmbID/DC.identifier">gmb-2024-543977</meta:user-defined>
    <meta:user-defined meta:name="OVERHEIDop.versieInformatie"/>
  </office:meta>
</office:document-meta>
</file>