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. Egginkstraat 22, 2131 BK, realiseren opbouw op de bestaande woning, 19-12-2024, DSO nummer 2024121900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. Egginkstraat 22, 2131 BK, realiseren opbouw op de bestaande woning, 19-12-2024, DSO nummer 2024121900937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76</meta:user-defined>
    <meta:user-defined meta:name="OVERHEIDop.GmbID/DC.identifier">gmb-2024-543976</meta:user-defined>
    <meta:user-defined meta:name="OVERHEIDop.versieInformatie"/>
  </office:meta>
</office:document-meta>
</file>