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4005, 2132 VW, bouwen van een winkelpand ter vervanging van bestaand winkelpand, 18-12-2024, DSO nummer 2024121801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7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4005, 2132 VW, bouwen van een winkelpand ter vervanging van bestaand winkelpand, 18-12-2024, DSO nummer 2024121801007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73</meta:user-defined>
    <meta:user-defined meta:name="OVERHEIDop.GmbID/DC.identifier">gmb-2024-543973</meta:user-defined>
    <meta:user-defined meta:name="OVERHEIDop.versieInformatie"/>
  </office:meta>
</office:document-meta>
</file>