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text:p>
            <text:p text:style-name="al"/>
            <text:p text:style-name="al">gelet op het advies van de raadscommissie van 10 december 2024;</text:p>
            <text:p text:style-name="al"/>
            <text:p text:style-name="al">gelet op artikel 223 van de Gemeentewet,</text:p>
            <text:p text:style-name="al"/>
            <text:p text:style-name="al">
            <text:span text:style-name="nadrukvet">Besluit</text:span> vast te stellen de:</text:p>
            <text:p text:style-name="al"/>
            <text:p text:style-name="al">
            <text:span text:style-name="nadrukvet">VERORDENING OP DE HEFFING EN INVORDERING VAN FORENSENBELASTING 2025</text:span>
          </text:p>
            <text:p text:style-name="al"/>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85,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Aanmeldplicht</text:p>
            <text:p text:style-name="al">De belastingplichtige als bedoeld in artikel 2, die voor de eerste maal een gemeubileerde woning in de zin van artikel 1 beschikbaar houdt is verplicht om dat onmiddel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5". </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J.G.J. Joos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9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27</meta:user-defined>
    <meta:user-defined meta:name="DCTERMS.W3CDTF/OVERHEIDop.jaargang">2024</meta:user-defined>
    <meta:user-defined meta:name="OVERHEIDop.publicationIssue">543972</meta:user-defined>
    <meta:user-defined meta:name="OVERHEIDop.betreftRegeling">CVDR732261_1</meta:user-defined>
    <meta:user-defined meta:name="xs:date/OVERHEIDop.startdatum">2024-12-28</meta:user-defined>
    <meta:user-defined meta:name="OVERHEIDop.GmbID/DC.identifier">gmb-2024-543972</meta:user-defined>
    <meta:user-defined meta:name="OVERHEIDop.versieInformatie"/>
  </office:meta>
</office:document-meta>
</file>