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text:p>
            <text:p text:style-name="al"/>
            <text:p text:style-name="al">gelet op het advies van de raadscommissie van 10 december 2024;</text:p>
            <text:p text:style-name="al"/>
            <text:p text:style-name="al">gelet op artikel 224 van de Gemeentewet,</text:p>
            <text:p text:style-name="al"/>
            <text:p text:style-name="al">
            <text:span text:style-name="nadrukvet">Besluit</text:span> vast te stellen de:</text:p>
            <text:p text:style-name="al"/>
            <text:p text:style-name="al">
            <text:span text:style-name="nadrukvet">VERORDENING OP DE HEFFING EN INVORDERING VAN TOERISTENBELASTING 2025</text:span>
          </text:p>
            <text:p text:style-name="al"/>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recreatiewoningen, groepsaccommodaties, niet beroepsmatig verhuurde ruimten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wel te huur aangeboden;</text:p>
              </text:list-item>
              <text:list-item text:style-override="id1-3-2-2-1-3-4">
                <text:number>d.</text:number>
                <text:p text:style-name="al">
                <text:span text:style-name="nadrukvet">groepsaccommodatie</text:span>: een kampeerboerderij of een jeugdherberg;</text:p>
              </text:list-item>
              <text:list-item text:style-override="id1-3-2-2-1-3-5">
                <text:number>e.</text:number>
                <text:p text:style-name="al">
                <text:span text:style-name="nadrukvet">recreatiewoning</text:span>: permanent aanwezige recreatieve woning op voor recreatieve doeleinden bestemde terreinen;</text:p>
              </text:list-item>
              <text:list-item text:style-override="id1-3-2-2-1-3-6">
                <text:number>f.</text:number>
                <text:p text:style-name="al">
                <text:span text:style-name="nadrukvet">boerderijkamer</text:span>: (deel van) een (voormalig) agrarisch gebouw welke blijvend is ingericht voor recreatief nachtverblijf, waarbij wordt overnacht in zelfstandige eenheden, danwel in kamers van beperktere omvang. Het gaat hier om een logiesaccommodatie die mede tot doel heeft de agrarische leefomgeving te ervaren;</text:p>
              </text:list-item>
              <text:list-item text:style-override="id1-3-2-2-1-3-7">
                <text:number>g.</text:number>
                <text:p text:style-name="al">
                <text:span text:style-name="nadrukvet">appartement</text:span>: zelfstandige eenheid in een gedeelte van een gebouw; </text:p>
              </text:list-item>
              <text:list-item text:style-override="id1-3-2-2-1-3-8">
                <text:number>h.</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9">
                <text:number>i.</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1-3-10">
                <text:number>j.</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1-3-11">
                <text:number>k.</text:number>
                <text:p text:style-name="al">
                <text:span text:style-name="nadrukvet">slaapplaats</text:span>: een bed of soortgelijke inrichting in het onderkomen, de ruimte, of de accommodatie, welke naar de aard bedoeld en geschikt is om de nachtrust te genieten;</text:p>
              </text:list-item>
              <text:list-item text:style-override="id1-3-2-2-1-3-12">
                <text:number>l.</text:number>
                <text:p text:style-name="al">
                <text:span text:style-name="nadrukvet">maand</text:span>: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jonger is dan 18 jaar en verblijf houdt in georganiseerd verband met een doelstelling van sociale, culturele, educatieve of wetenschappelijke aar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standplaatsen kan het aantal overnachtingen op een bij de aangifte gedaan verzoek van de belastingplichtige forfaitair worden vastgesteld.</text:p>
              </text:list-item>
              <text:list-item text:style-override="id1-3-2-2-6-3">
                <text:number>2.</text:number>
                <text:p text:style-name="al">Bij de forfaitaire berekening voor kampeermiddelen op vaste standplaatsen wordt per standplaats het aantal overnachtende personen gesteld op:</text:p>
                <text:list text:style-name="id1-3-2-2-6-3-3">
                  <text:list-item text:style-override="id1-3-2-2-6-3-3-1">
                    <text:number>-</text:number>
                    <text:p text:style-name="al">2 personen, als het aantal slaapplaatsen drie of minder bedraagt;</text:p>
                  </text:list-item>
                  <text:list-item text:style-override="id1-3-2-2-6-3-3-2">
                    <text:number>-</text:number>
                    <text:p text:style-name="al">3 personen, als het aantal slaapplaatsen meer dan drie bedraagt.</text:p>
                  </text:list-item>
                </text:list>
              </text:list-item>
              <text:list-item text:style-override="id1-3-2-2-6-4">
                <text:number>3.</text:number>
                <text:p text:style-name="al">Het aantal malen dat door de in het tweede lid bedoelde personen is overnacht wordt ingeval verblijf wordt gehouden in kampeermiddelen op vaste standplaatsen, welke geschikt zijn voor een gebruik of slechts gebruikt mogen worden gedurende een periode van:</text:p>
                <text:list text:style-name="id1-3-2-2-6-4-3">
                  <text:list-item text:style-override="id1-3-2-2-6-4-3-1">
                    <text:number>-</text:number>
                    <text:p text:style-name="al">ten hoogste zes maanden, bepaald op 50;</text:p>
                  </text:list-item>
                  <text:list-item text:style-override="id1-3-2-2-6-4-3-2">
                    <text:number>-</text:number>
                    <text:p text:style-name="al">meer dan zes maanden, bepaald op 6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60.</text:p>
              </text:list-item>
              <text:list-item text:style-override="id1-3-2-2-7-3">
                <text:number>2.</text:number>
                <text:p text:style-name="al">In afwijking van het eerste lid bedraagt het tarief per persoon, per overnachting, indien er wordt overnacht in recreatiewoningen en niet- beroepsmatig verhuurde ruimten € 1,00.</text:p>
              </text:list-item>
              <text:list-item text:style-override="id1-3-2-2-7-4">
                <text:number>3.</text:number>
                <text:p text:style-name="al">In afwijking van het eerste lid bedraagt het tarief per persoon, per overnachting, indien er wordt overnacht in mobiele kampeeronderkomens, stacaravans en in groepsaccommodaties (kampeerboerderij) € 0,6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3-3">
                <text:number>2.</text:number>
                <text:p text:style-name="al">Burgemeester en wethouders stellen genoemde nachtverblijfregisters op verzoek kosteloos beschikbaar.</text:p>
              </text:list-item>
              <text:list-item text:style-override="id1-3-2-2-13-4">
                <text:number>3.</text:number>
                <text:p text:style-name="al">Burgemeester en wethouders geven nadere voorschriften omtrent de inrichting en gebruik van de nachtverblijfregisters.</text:p>
              </text:list-item>
              <text:list-item text:style-override="id1-3-2-2-13-5">
                <text:number>4.</text:number>
                <text:p text:style-name="al">De verplichting, genoemd onder lid 1, vervalt indien de belastingplichtige een soortgelijk, en door burgemeester en wethouders geaccepteerd, nachtverblijfregister voert.</text:p>
              </text:list-item>
              <text:list-item text:style-override="id1-3-2-2-13-6">
                <text:number>5.</text:number>
                <text:p text:style-name="al">Het nachtverblijfregister dient minimaal 3 jaar bewaard te worden en te allen tijde aan de gemeente of een daartoe gemachtigde controleur, ter controle van de administratie van de toeristenbelasting overhandigd te kunnen worden. </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De voor het doen van aangifte te stellen termijn en de voor de aanmaning tot het doen van aangifte in acht te nemen termijn belopen ten minste veertien dagen.</text:p>
              </text:list-item>
              <text:list-item text:style-override="id1-3-2-2-14-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item text:style-override="id1-3-2-2-14-4">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 </text:p>
              </text:list-item>
            </text:list>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9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7</meta:user-defined>
    <meta:user-defined meta:name="DCTERMS.W3CDTF/OVERHEIDop.jaargang">2024</meta:user-defined>
    <meta:user-defined meta:name="OVERHEIDop.publicationIssue">543971</meta:user-defined>
    <meta:user-defined meta:name="OVERHEIDop.betreftRegeling">CVDR732260_1</meta:user-defined>
    <meta:user-defined meta:name="xs:date/OVERHEIDop.startdatum">2024-12-28</meta:user-defined>
    <meta:user-defined meta:name="OVERHEIDop.GmbID/DC.identifier">gmb-2024-543971</meta:user-defined>
    <meta:user-defined meta:name="OVERHEIDop.versieInformatie"/>
  </office:meta>
</office:document-meta>
</file>