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, realiseren herbestemming naar bedrijventerrein inclusief ondersteunende infrastructuur, 17-12-2024, DSO nummer 2024121701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Rijnlanderweg, realiseren herbestemming naar bedrijventerrein inclusief ondersteunende infrastructuur, 17-12-2024, DSO nummer 2024121701391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70</meta:user-defined>
    <meta:user-defined meta:name="OVERHEIDop.GmbID/DC.identifier">gmb-2024-543970</meta:user-defined>
    <meta:user-defined meta:name="OVERHEIDop.versieInformatie"/>
  </office:meta>
</office:document-meta>
</file>