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raayveldstraat, realiseren uitbreiding van het gebouw 203Y KLM met een trafostation, 13-12-2024, DSO nummer 20241213016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396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6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6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, Kraayveldstraat, realiseren uitbreiding van het gebouw 203Y KLM met een trafostation, 13-12-2024, DSO nummer 2024121301660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966</meta:user-defined>
    <meta:user-defined meta:name="OVERHEIDop.GmbID/DC.identifier">gmb-2024-543966</meta:user-defined>
    <meta:user-defined meta:name="OVERHEIDop.versieInformatie"/>
  </office:meta>
</office:document-meta>
</file>