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raayveldstraat, realiseren aanpassing gevel- en windverband gebouw 203Y, 13-12-2024, DSO nummer 202412130165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396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96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96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Schiphol, Kraayveldstraat, realiseren aanpassing gevel- en windverband gebouw 203Y, 13-12-2024, DSO nummer 2024121301656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965</meta:user-defined>
    <meta:user-defined meta:name="OVERHEIDop.GmbID/DC.identifier">gmb-2024-543965</meta:user-defined>
    <meta:user-defined meta:name="OVERHEIDop.versieInformatie"/>
  </office:meta>
</office:document-meta>
</file>