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, Breitner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epot (aggregaat, container, afvalcontainer, keet, dixi) </text:p>
            <text:p text:style-name="common-al">Locatie: Breitnerstraat 69 </text:p>
            <text:p text:style-name="common-al">Datum: 10 februari 2025 tot en met 28 maart 2025</text:p>
            <text:p text:style-name="common-al">Dossiernummer: 441006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96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96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Arnhem - aanvraag oneigenlijk gebruik openbare grond, depot, Breitnerstraat 69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962</meta:user-defined>
    <meta:user-defined meta:name="OVERHEIDop.GmbID/DC.identifier">gmb-2024-543962</meta:user-defined>
    <meta:user-defined meta:name="OVERHEIDop.versieInformatie"/>
  </office:meta>
</office:document-meta>
</file>