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addenweg, Finsestraat en Balticpark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 februari 2024 een besluit genomen op de aanvraag met zaaknummer Z2024-00000196 voor het kappen van 2 bomen en het verplaatsen van 5 bomen (sloop/nieuwbouw) op de locatie Waddenweg, Finsestraat en Balticpark in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39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9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9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96</meta:user-defined>
    <meta:user-defined meta:name="DCTERMS.abstract">1 februari 2024 verleend voor het kappen van 2 bomen en het verplaatsen van 5 bomen (sloop/nieuwbouw) op de locatie Waddenweg, Finsestraat en Balticpark in Delfzijl.</meta:user-defined>
    <dc:language>nl</dc:language>
    <meta:user-defined meta:name="OVERHEIDop.locatietype/OVERHEIDop.gebiedsmarkering">Vlak</meta:user-defined>
    <meta:user-defined meta:name="DC.title">Kennisgeving besluit op aanvraag omgevingsvergunning Waddenweg, Finsestraat en Balticpark in Delfzijl</meta:user-defined>
    <meta:user-defined meta:name="DCTERMS.W3CDTF/DCTERMS.available">2024-02-07</meta:user-defined>
    <meta:user-defined meta:name="DCTERMS.W3CDTF/OVERHEIDop.jaargang">2024</meta:user-defined>
    <meta:user-defined meta:name="OVERHEIDop.publicationIssue">54396</meta:user-defined>
    <meta:user-defined meta:name="OVERHEIDop.GmbID/DC.identifier">gmb-2024-54396</meta:user-defined>
    <meta:user-defined meta:name="OVERHEIDop.versieInformatie"/>
  </office:meta>
</office:document-meta>
</file>