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text:list-style style:name="id1-3-2-4-24-1-4-8-2-1">
      <text:list-level-style-bullet text:bullet-char="-" text:level="1">
        <style:list-level-properties text:min-label-width="10mm"/>
      </text:list-level-style-bullet>
    </text:list-style>
    <text:list-style style:name="id1-3-2-4-24-1-4-8-2-1-1">
      <text:list-level-style-bullet text:bullet-char="-" text:level="1">
        <style:list-level-properties text:min-label-width="10mm"/>
      </text:list-level-style-bullet>
    </text:list-style>
    <text:list-style style:name="id1-3-2-4-24-1-4-9-2-1">
      <text:list-level-style-bullet text:bullet-char="-" text:level="1">
        <style:list-level-properties text:min-label-width="10mm"/>
      </text:list-level-style-bullet>
    </text:list-style>
    <text:list-style style:name="id1-3-2-4-24-1-4-9-2-1-1">
      <text:list-level-style-bullet text:bullet-char="-" text:level="1">
        <style:list-level-properties text:min-label-width="10mm"/>
      </text:list-level-style-bullet>
    </text:list-style>
    <text:list-style style:name="id1-3-2-4-24-1-4-10-2-1">
      <text:list-level-style-bullet text:bullet-char="-" text:level="1">
        <style:list-level-properties text:min-label-width="10mm"/>
      </text:list-level-style-bullet>
    </text:list-style>
    <text:list-style style:name="id1-3-2-4-24-1-4-10-2-1-1">
      <text:list-level-style-bullet text:bullet-char="-" text:level="1">
        <style:list-level-properties text:min-label-width="10mm"/>
      </text:list-level-style-bullet>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text:list-style style:name="id1-3-2-4-28-1-4-4-2-1">
      <text:list-level-style-bullet text:bullet-char="-" text:level="1">
        <style:list-level-properties text:min-label-width="10mm"/>
      </text:list-level-style-bullet>
    </text:list-style>
    <text:list-style style:name="id1-3-2-4-28-1-4-4-2-1-1">
      <text:list-level-style-bullet text:bullet-char="-" text:level="1">
        <style:list-level-properties text:min-label-width="10mm"/>
      </text:list-level-style-bullet>
    </text:list-style>
    <text:list-style style:name="id1-3-2-4-28-1-4-5-2-1">
      <text:list-level-style-bullet text:bullet-char="-" text:level="1">
        <style:list-level-properties text:min-label-width="10mm"/>
      </text:list-level-style-bullet>
    </text:list-style>
    <text:list-style style:name="id1-3-2-4-28-1-4-5-2-1-1">
      <text:list-level-style-bullet text:bullet-char="-" text:level="1">
        <style:list-level-properties text:min-label-width="10mm"/>
      </text:list-level-style-bullet>
    </text:list-style>
    <text:list-style style:name="id1-3-2-4-28-1-4-6-2-1">
      <text:list-level-style-bullet text:bullet-char="-" text:level="1">
        <style:list-level-properties text:min-label-width="10mm"/>
      </text:list-level-style-bullet>
    </text:list-style>
    <text:list-style style:name="id1-3-2-4-28-1-4-6-2-1-1">
      <text:list-level-style-bullet text:bullet-char="-" text:level="1">
        <style:list-level-properties text:min-label-width="10mm"/>
      </text:list-level-style-bullet>
    </text:list-style>
    <text:list-style style:name="id1-3-2-4-28-1-4-7-2-1">
      <text:list-level-style-bullet text:bullet-char="-" text:level="1">
        <style:list-level-properties text:min-label-width="10mm"/>
      </text:list-level-style-bullet>
    </text:list-style>
    <text:list-style style:name="id1-3-2-4-28-1-4-7-2-1-1">
      <text:list-level-style-bullet text:bullet-char="-" text:level="1">
        <style:list-level-properties text:min-label-width="10mm"/>
      </text:list-level-style-bullet>
    </text:list-style>
    <text:list-style style:name="id1-3-2-4-28-1-4-8-2-1">
      <text:list-level-style-bullet text:bullet-char="-" text:level="1">
        <style:list-level-properties text:min-label-width="10mm"/>
      </text:list-level-style-bullet>
    </text:list-style>
    <text:list-style style:name="id1-3-2-4-28-1-4-8-2-1-1">
      <text:list-level-style-bullet text:bullet-char="-" text:level="1">
        <style:list-level-properties text:min-label-width="10mm"/>
      </text:list-level-style-bullet>
    </text:list-style>
    <text:list-style style:name="id1-3-2-4-28-1-4-10-2-1">
      <text:list-level-style-bullet text:bullet-char="-" text:level="1">
        <style:list-level-properties text:min-label-width="10mm"/>
      </text:list-level-style-bullet>
    </text:list-style>
    <text:list-style style:name="id1-3-2-4-28-1-4-10-2-1-1">
      <text:list-level-style-bullet text:bullet-char="-" text:level="1">
        <style:list-level-properties text:min-label-width="10mm"/>
      </text:list-level-style-bullet>
    </text:list-style>
    <text:list-style style:name="id1-3-2-4-28-1-4-11-2-1">
      <text:list-level-style-bullet text:bullet-char="-" text:level="1">
        <style:list-level-properties text:min-label-width="10mm"/>
      </text:list-level-style-bullet>
    </text:list-style>
    <text:list-style style:name="id1-3-2-4-28-1-4-11-2-1-1">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2-1-6">
      <style:table-column-properties/>
    </style:style>
    <style:style style:family="table-column" style:parent-style-name="colspec" style:name="id1-3-2-4-32-1-7">
      <style:table-column-properties/>
    </style:style>
    <text:list-style style:name="id1-3-2-4-32-1-8-28-2-2">
      <text:list-level-style-bullet text:bullet-char="-" text:level="1">
        <style:list-level-properties text:min-label-width="10mm"/>
      </text:list-level-style-bullet>
    </text:list-style>
    <text:list-style style:name="id1-3-2-4-32-1-8-28-2-2-1">
      <text:list-level-style-bullet text:bullet-char="-" text:level="1">
        <style:list-level-properties text:min-label-width="10mm"/>
      </text:list-level-style-bullet>
    </text:list-style>
    <text:list-style style:name="id1-3-2-4-32-1-8-28-2-3">
      <text:list-level-style-bullet text:bullet-char="-" text:level="1">
        <style:list-level-properties text:min-label-width="10mm"/>
      </text:list-level-style-bullet>
    </text:list-style>
    <text:list-style style:name="id1-3-2-4-32-1-8-28-2-3-1">
      <text:list-level-style-bullet text:bullet-char="-" text:level="1">
        <style:list-level-properties text:min-label-width="10mm"/>
      </text:list-level-style-bullet>
    </text:list-style>
    <text:list-style style:name="id1-3-2-4-32-1-8-28-2-4">
      <text:list-level-style-bullet text:bullet-char="-" text:level="1">
        <style:list-level-properties text:min-label-width="10mm"/>
      </text:list-level-style-bullet>
    </text:list-style>
    <text:list-style style:name="id1-3-2-4-32-1-8-28-2-4-1">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text:list-style style:name="id1-3-2-4-36-1-5-36-2-1">
      <text:list-level-style-bullet text:bullet-char="-" text:level="1">
        <style:list-level-properties text:min-label-width="10mm"/>
      </text:list-level-style-bullet>
    </text:list-style>
    <text:list-style style:name="id1-3-2-4-36-1-5-36-2-1-1">
      <text:list-level-style-bullet text:bullet-char="-" text:level="1">
        <style:list-level-properties text:min-label-width="10mm"/>
      </text:list-level-style-bullet>
    </text:list-style>
    <text:list-style style:name="id1-3-2-4-36-1-5-37-2-1">
      <text:list-level-style-bullet text:bullet-char="-" text:level="1">
        <style:list-level-properties text:min-label-width="10mm"/>
      </text:list-level-style-bullet>
    </text:list-style>
    <text:list-style style:name="id1-3-2-4-36-1-5-37-2-1-1">
      <text:list-level-style-bullet text:bullet-char="-" text:level="1">
        <style:list-level-properties text:min-label-width="10mm"/>
      </text:list-level-style-bullet>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text:list-style style:name="id1-3-2-4-38-1-6-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6-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6-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text:list-style style:name="id1-3-2-4-46-1-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text:list-style style:name="id1-3-2-4-50-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text:list-style style:name="id1-3-2-4-58-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office:automatic-styles>
  <office:body>
    <office:text>
      <text:p text:style-name="new_page_staatscourant"/>
      <text:p text:style-name="single-kop-titel">Verordening op de heffing en de invordering van leges Smallingerland 2025</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6 novem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Verordening op de heffing en de invordering van leges Smalling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text:span text:style-name="sup">e</text:span>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met uitzondering van de leges voor de nationale identiteitskaart voor zover de persoon die op het moment van de aanvraag de leeftijd van veertien jaar heeft bereikt.</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2-3-2-3">
                      <text:list-item text:style-override="id1-3-2-2-10-2-3-2-3-1">
                        <text:number>1.</text:number>
                        <text:p text:style-name="al">paragraaf 1.2 (reisdocumenten en Nederlandse identiteitskaart);</text:p>
                      </text:list-item>
                      <text:list-item text:style-override="id1-3-2-2-10-2-3-2-3-2">
                        <text:number>2.</text:number>
                        <text:p text:style-name="al">paragraaf 1.3 (rijbewijzen);</text:p>
                      </text:list-item>
                      <text:list-item text:style-override="id1-3-2-2-10-2-3-2-3-3">
                        <text:number>3.</text:number>
                        <text:p text:style-name="al">artikel 1.17 (papieren verstrekking uit de basisregistratie personen);</text:p>
                      </text:list-item>
                      <text:list-item text:style-override="id1-3-2-2-10-2-3-2-3-4">
                        <text:number>4.</text:number>
                        <text:p text:style-name="al">artikel 1.27, onder a (verklaring omtrent het gedrag);</text:p>
                      </text:list-item>
                      <text:list-item text:style-override="id1-3-2-2-10-2-3-2-3-5">
                        <text:number>5.</text:number>
                        <text:p text:style-name="al">artikel 1.31 (Wet op de kansspelen);</text:p>
                      </text:list-item>
                    </text:list>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Smallingerland 2024, <text:span text:style-name="nadrukcur">zoals laatstelijk gewijzigd bij raadsbesluit van 12 december 2023</text:span>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Smallingerland 2025.</text:p>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Legesverordening Smallingerland 2025</text:p>
          <text:p text:style-name="al"/>
          <text:p text:style-name="al">
          <text:span text:style-name="nadrukvet">HOOFDSTUK 1 ALGEMENE DIENSTVERLENING</text:span>
        </text:p>
          <text:p text:style-name="al">
          <text:span text:style-name="nadrukcur">Paragraaf 1.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Artikel 1.1 Huwelijksvoltrekking of registratie partnerschap</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nsdag en donderdag om 9.00 uur in de ondertrouwkamer van het gemeentehu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vrijdag tussen 9.00 en 17.00 uur (gemeentehuis of aangewezen/vaste locatie)</text:p>
                </table:table-cell>
                <table:table-cell table:style-name="cell_frame_all" table:number-rows-spanned="1" table:number-columns-spanned="1">
                  <text:p text:style-name="table_al">€ 329,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m vrijdag tussen 17.00 en 22.00 uur (gemeentehuis of aangewezen/vaste locatie)</text:p>
                </table:table-cell>
                <table:table-cell table:style-name="cell_frame_all" table:number-rows-spanned="1" table:number-columns-spanned="1">
                  <text:p text:style-name="table_al">€ 490,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ndag t/m vrijdag na 22.00 uur (gemeentehuis of aangewezen/vaste locatie)</text:p>
                </table:table-cell>
                <table:table-cell table:style-name="cell_frame_all" table:number-rows-spanned="1" table:number-columns-spanned="1">
                  <text:p text:style-name="table_al">€ 601,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 hele dag (gemeentehuis of aangewezen/vaste locatie)</text:p>
                </table:table-cell>
                <table:table-cell table:style-name="cell_frame_all" table:number-rows-spanned="1" table:number-columns-spanned="1">
                  <text:p text:style-name="table_al">€ 490,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on- en feestdagen, hele dag (gemeentehuis of aangewezen/vaste locatie)</text:p>
                </table:table-cell>
                <table:table-cell table:style-name="cell_frame_all" table:number-rows-spanned="1" table:number-columns-spanned="1">
                  <text:p text:style-name="table_al">€ 601,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andag t/m vrijdag tussen 9.00 en 12.00 uur in het gemeentehuis (alleen wettelijke formaliteiten)</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2">
                  <text:p text:style-name="table_al">Artikel 1.2 Omzetten geregistreerd partnerschap in huwelij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nsdag en donderdag om 9.00 uur in de ondertrouwkamer van het gemeentehu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vrijdag tussen 9.00 en 17.00 uur (gemeentehuis of aangewezen/vaste locatie)</text:p>
                </table:table-cell>
                <table:table-cell table:style-name="cell_frame_all" table:number-rows-spanned="1" table:number-columns-spanned="1">
                  <text:p text:style-name="table_al">€ 329,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m vrijdag tussen 17.00 en 22.00 uur (gemeentehuis of aangewezen/vaste locatie)</text:p>
                </table:table-cell>
                <table:table-cell table:style-name="cell_frame_all" table:number-rows-spanned="1" table:number-columns-spanned="1">
                  <text:p text:style-name="table_al">€ 490,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ndag t/m vrijdag na 22.00 uur (gemeentehuis of aangewezen/vaste locatie)</text:p>
                </table:table-cell>
                <table:table-cell table:style-name="cell_frame_all" table:number-rows-spanned="1" table:number-columns-spanned="1">
                  <text:p text:style-name="table_al">€ 601,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 hele dag (gemeentehuis of aangewezen/vaste locatie)</text:p>
                </table:table-cell>
                <table:table-cell table:style-name="cell_frame_all" table:number-rows-spanned="1" table:number-columns-spanned="1">
                  <text:p text:style-name="table_al">€ 490,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on- en feestdagen, hele dag (gemeentehuis of aangewezen/vaste locatie)</text:p>
                </table:table-cell>
                <table:table-cell table:style-name="cell_frame_all" table:number-rows-spanned="1" table:number-columns-spanned="1">
                  <text:p text:style-name="table_al">€ 601,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andag t/m vrijdag tussen 9.00 en 12.00 uur in het gemeentehuis (alleen wettelijke formaliteiten)</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2">
                  <text:p text:style-name="table_al">Artikel 1.3 Huwelijksvoltrekking of registratie partnerschap in bijzonder hui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319,50</text:p>
                </table:table-cell>
              </table:table-row>
              <table:table-row table:style-name="row">
                <table:table-cell table:style-name="cell_frame_all" table:number-rows-spanned="1" table:number-columns-spanned="2">
                  <text:p text:style-name="table_al">Artikel 1.4 Omzetten geregistreerd partnerschap in huwelijk in bijzonder huis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319,50</text:p>
                </table:table-cell>
              </table:table-row>
              <table:table-row table:style-name="row">
                <table:table-cell table:style-name="cell_frame_all" table:number-rows-spanned="1" table:number-columns-spanned="2">
                  <text:p text:style-name="table_al">Artikel 1.5 Aanwijzing buitengewoon ambtenaar van de burgerlijke stand voor één da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6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 (inclusief dagdeel cursus BABS voor één dag):</text:p>
                </table:table-cell>
                <table:table-cell table:style-name="cell_frame_all" table:number-rows-spanned="1" table:number-columns-spanned="1">
                  <text:p text:style-name="table_al">€ 35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dministratiekosten gebruik eigen locatie en, indien gewenst, het gebruik van een toga van de gemeente:</text:p>
                </table:table-cell>
                <table:table-cell table:style-name="cell_frame_all" table:number-rows-spanned="1" table:number-columns-spanned="1">
                  <text:p text:style-name="table_al">€ 108,60</text:p>
                </table:table-cell>
              </table:table-row>
              <table:table-row table:style-name="row">
                <table:table-cell table:style-name="cell_frame_all" table:number-rows-spanned="1" table:number-columns-spanned="2">
                  <text:p text:style-name="table_al">Artikel 1.6 Beschikbaar stellen getuige door gemeent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2">
                  <text:p text:style-name="table_al">Artikel 1.7 Annuleren of wijzigen datu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het voorgenomen huwelijk, geregistreerd partnerschap of de omzetting van een geregistreerd partnerschap in een huwelijk wordt geannuleerd of gewijzigd, , bedraagt het tarief:</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2">
                  <text:p text:style-name="table_al">Artikel 1.8 Trouwboekje of partnerschapsboekj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schrift, (meertalig)uittreksel van een akte van de burgerlijke stand of attestatie de vita</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klaring van huwelijksbevoegdheid</text:p>
                </table:table-cell>
                <table:table-cell table:style-name="cell_frame_all" table:number-rows-spanned="1" table:number-columns-spanned="1">
                  <text:p text:style-name="table_al">€ 29,80</text:p>
                </table:table-cell>
              </table:table-row>
            </table:table>
            <text:p text:style-name="table_bottom"/>
          </text:section>
          <text:p text:style-name="al">
          <text:span text:style-name="nadrukcur">Paragraaf 1.2 Reisdocumenten en Nederlandse identiteitskaart</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3">
                  <text:p text:style-name="table_al">Artikel 1.9 Paspoorten of andere reisdocumen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nationaal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luchtelingen- of vreemdelingenpaspoor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3">
                  <text:p text:style-name="table_al">Artikel 1.10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ervangende Nederlandse identiteitskaart voor een persoon met een uitreisverbod, ongeacht de leeftijd van de betrokken persoon:</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3">
                  <text:p text:style-name="table_al">Artikel 1.11 Modal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8,70*</text:p>
                </table:table-cell>
              </table:table-row>
            </table:table>
            <text:p text:style-name="table_bottom"/>
          </text:section>
          <text:p text:style-name="al">* Dit is het voorlopige maximumtarief vanaf 1 januari 2025</text:p>
          <text:p text:style-name="al">
          <text:span text:style-name="nadrukcur">Paragraaf 1.3 Rijbewijz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3">
                  <text:p text:style-name="table_al">Artikel 1.12 Rijbewijz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3">
                  <text:p text:style-name="table_al">Artikel 1.13 Modal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
            <text:p text:style-name="table_bottom"/>
          </text:section>
          <text:p text:style-name="al">* Vanaf 1 januari 2025 bedraagt het maximumtarief € 37,75 vermeerderd met het rijkskostendeel van € 14,35.</text:p>
          <text:p text:style-name="al">** Let op: dit bedrag is gelijk aan het rijkskostendeel € 39,65.</text:p>
          <text:p text:style-name="al">
          <text:span text:style-name="nadrukcur">Paragraaf 1.4 Verstrekkingen in het kader van de basisregistratie persoonsgegevens</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2">
                  <text:p text:style-name="table_al">Artikel 1.14 Defini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1.15 Verstrekking van gegevens uit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2">
                  <text:p text:style-name="table_al">Artikel 1.16 Verstrekking van aangehaakte gegeven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2">
                  <text:p text:style-name="table_al">Artikel 1.17 Schriftelijke verstrekk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Artikel 1.18 Op aanvraag doornemen basisregistratie personen en persoonskaar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p aanvraag doornemen van de BRP voor ieder daaraan besteed kwartier of deel van een kwartier</text:p>
                </table:table-cell>
                <table:table-cell table:style-name="cell_frame_all" table:number-rows-spanned="1" table:number-columns-spanned="1">
                  <text:p text:style-name="table_al">€ 21,00</text:p>
                </table:table-cell>
              </table:table-row>
            </table:table>
            <text:p text:style-name="table_bottom"/>
          </text:section>
          <text:p text:style-name="al">* Dit is het maximumtarief.</text:p>
          <text:p text:style-name="al">
          <text:span text:style-name="nadrukcur">Paragraaf 1.5 Bestuursstukken</text:span>
        </text:p>
          <text:section text:name="table_id1-3-2-4-17" text:style-name="table">
            <text:p text:style-name="table_top"/>
            <table:table table:style-name="tgroup">
              <table:table-column table:style-name="id1-3-2-4-17-1-1"/>
              <table:table-row table:style-name="row">
                <table:table-cell table:style-name="cell_frame_all" table:number-rows-spanned="1" table:number-columns-spanned="1">
                  <text:p text:style-name="table_al">Artikel 1.19 Gereserveerd (Afschriften van bestuursstukken)</text:p>
                </table:table-cell>
              </table:table-row>
              <table:table-row table:style-name="row">
                <table:table-cell table:style-name="cell_frame_all" table:number-rows-spanned="1" table:number-columns-spanned="1">
                  <text:p text:style-name="table_al">Artikel 1.20 Gereserveerd (Abonnement op bestuursstukken)</text:p>
                </table:table-cell>
              </table:table-row>
            </table:table>
            <text:p text:style-name="table_bottom"/>
          </text:section>
          <text:p text:style-name="al">
          <text:span text:style-name="nadrukcur">Paragraaf 1.6 Vastgoedinformatie</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2">
                  <text:p text:style-name="table_al">Artikel 1.21 Plan- of kaartinformat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lichtdruk in formaat A1, per bladzijde:</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aanleveren van gegevens over planologische aspecten, onderhoudstoestand en bodemverontreiniging (incl. kaartmateriaal)</text:p>
                </table:table-cell>
                <table:table-cell table:style-name="cell_frame_all" table:number-rows-spanned="1" table:number-columns-spanned="1">
                  <text:p text:style-name="table_al">€ 62,60</text:p>
                </table:table-cell>
              </table:table-row>
              <table:table-row table:style-name="row">
                <table:table-cell table:style-name="cell_frame_all" table:number-rows-spanned="1" table:number-columns-spanned="2">
                  <text:p text:style-name="table_al">,Artikel 1.22 Informatie uit regist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2">
                  <text:p text:style-name="table_al">Artikel 1.23 Gereserveerd (Informatie uit adressenbestanden)</text:p>
                </table:table-cell>
                <table:table-cell table:style-name="cell_frame_all" table:number-rows-spanned="1" table:number-columns-spanned="1"/>
              </table:table-row>
            </table:table>
            <text:p text:style-name="table_bottom"/>
          </text:section>
          <text:p text:style-name="al">
          <text:span text:style-name="nadrukcur">Paragraaf 1.7 Overige publiekszaken</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3">
                  <text:p text:style-name="table_al">Artikel 1.24 Gereserveerd (Gemeentegarantie)</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Artikel 1.25 Overige publiekszaken</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een verklaring omtrent het gedrag:</text:p>
                </table:table-cell>
                <table:table-cell table:style-name="cell_frame_all" table:number-rows-spanned="1" table:number-columns-spanned="2">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legaliseren van een handtekening:</text:p>
                </table:table-cell>
                <table:table-cell table:style-name="cell_frame_all" table:number-rows-spanned="1" table:number-columns-spanned="2">
                  <text:p text:style-name="table_al">€ 7,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optie voor de Nederlandse nationaliteit of een aanvraag tot naturalisatie, zoals deze zijn opgenomen in het Besluit optie- en naturalisatiegelden 2002, dan wel recentelijk is gewijzigd:</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optie; enkelvoudig</text:p>
                </table:table-cell>
                <table:table-cell table:style-name="cell_frame_all" table:number-rows-spanned="1" table:number-columns-spanned="1">
                  <text:p text:style-name="table_al">€ 23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optie; meervoudig</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2">
                  <text:p text:style-name="table_al">optie; medeopterende minderjarige</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2">
                  <text:p text:style-name="table_al">naturalisatie; enkelvoudig; standaard</text:p>
                </table:table-cell>
                <table:table-cell table:style-name="cell_frame_all" table:number-rows-spanned="1" table:number-columns-spanned="1">
                  <text:p text:style-name="table_al">€ 1.0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2">
                  <text:p text:style-name="table_al">naturalisatie; gemeenschappelijk; standaard</text:p>
                </table:table-cell>
                <table:table-cell table:style-name="cell_frame_all" table:number-rows-spanned="1" table:number-columns-spanned="1">
                  <text:p text:style-name="table_al">€ 1.3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2">
                  <text:p text:style-name="table_al">naturalisatie; enkelvoudig; verlaagd</text:p>
                </table:table-cell>
                <table:table-cell table:style-name="cell_frame_all" table:number-rows-spanned="1" table:number-columns-spanned="1">
                  <text:p text:style-name="table_al">€ 81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2">
                  <text:p text:style-name="table_al">naturalisatie; gemeenschappelijk; verlaagd</text:p>
                </table:table-cell>
                <table:table-cell table:style-name="cell_frame_all" table:number-rows-spanned="1" table:number-columns-spanned="1">
                  <text:p text:style-name="table_al">€ 1.1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2">
                  <text:p text:style-name="table_al">naturalisatie; meenaturaliserende minderjarige</text:p>
                </table:table-cell>
                <table:table-cell table:style-name="cell_frame_all" table:number-rows-spanned="1" table:number-columns-spanned="1">
                  <text:p text:style-name="table_al">€ 161,00</text:p>
                </table:table-cell>
              </table:table-row>
            </table:table>
            <text:p text:style-name="table_bottom"/>
          </text:section>
          <text:p text:style-name="al">* Dit is het maximumtarief vanaf 1 maart 2016.</text:p>
          <text:p text:style-name="al">
          <text:span text:style-name="nadrukcur">Paragraaf 1.8 Gemeentearchief</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Artikel 1.26 Gereserveerd (Naspeuringen in gemeentearchief)</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1.27 Afschrift of uittreksel uit gemeente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naspeuren en digitaal verstrekken van een fotokopie, afschrift of uittreksel van de in het gemeentelijk bouwarchief of gemeentelijk historisch archief berustende stukken, met het maximum aan 5 digitale bestanden: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ook in de volgende situatie in rekening gebracht: er wordt verzocht om papieren stukken. Dan worden er maximaal twee tekeningen en een rapport verstre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aanvraag wordt binnen vijf werkdagen in behandeling genomen. Tenzij de aanvraag voor d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 het eerste lid benoemde tarief kan op verzoek worden uitgebreid. Het tarief per extra digitaal bestand: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n het eerste lid benoemde tarief kan op verzoek worden uitgebreid. Het tarief per extra fysiek docu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4-1-4-8-2-1">
                    <text:list-item text:style-override="id1-3-2-4-24-1-4-8-2-1-1">
                      <text:number>-</text:number>
                      <text:p text:style-name="table_al">per pagina A4-formaat</text:p>
                    </text:list-item>
                  </text:list>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4-1-4-9-2-1">
                    <text:list-item text:style-override="id1-3-2-4-24-1-4-9-2-1-1">
                      <text:number>-</text:number>
                      <text:p text:style-name="table_al">per pagina A3-formaat</text:p>
                    </text:list-item>
                  </text:list>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4-1-4-10-2-1">
                    <text:list-item text:style-override="id1-3-2-4-24-1-4-10-2-1-1">
                      <text:number>-</text:number>
                      <text:p text:style-name="table_al">per pagina A0-formaat</text:p>
                    </text:list-item>
                  </text:list>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erugbetaling van het tarief, benoemd in het eerste lid, vindt alleen plaats wanneer er geen dossier aanwezig is (bijvoorbeeld wanneer aanvraag betrekking heeft op een ander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r vindt geen terugbetaling plaats, als er wel een dossier aanwezig is, maar de gevraagde gegevens zijn niet beschikbaar.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1.28 Gereserveerd (Uitlenen archiefbescheiden)</text:p>
                </table:table-cell>
                <table:table-cell table:style-name="cell_frame_all" table:number-rows-spanned="1" table:number-columns-spanned="1"/>
              </table:table-row>
            </table:table>
            <text:p text:style-name="table_bottom"/>
          </text:section>
          <text:p text:style-name="al">
          <text:span text:style-name="nadrukcur">Paragraaf 1.9 Bijzondere wetten</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3">
                  <text:p text:style-name="table_al">Artikel 1.29 Gereserveerd (Huisvestingswet 2014)</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1.30 Leegstan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4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1.31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1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 van de Verordening Speelautomaten Smallingerland 2020:</text:p>
                </table:table-cell>
                <table:table-cell table:style-name="cell_frame_all" table:number-rows-spanned="1" table:number-columns-spanned="1">
                  <text:p text:style-name="table_al">€ 4.570</text:p>
                </table:table-cell>
              </table:table-row>
              <table:table-row table:style-name="row">
                <table:table-cell table:style-name="cell_frame_all" table:number-rows-spanned="1" table:number-columns-spanned="4">
                  <text:p text:style-name="table_al">* Dit is het maximumtarief.</text:p>
                </table:table-cell>
              </table:table-row>
              <table:table-row table:style-name="row">
                <table:table-cell table:style-name="cell_frame_all" table:number-rows-spanned="1" table:number-columns-spanned="3">
                  <text:p text:style-name="table_al">Artikel 1.32 Telecommunic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ariabele bedragen per strekkende meter bestaande situaties</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ariabele leges per strekkende meter maagdelijk terrein (nieuwbouw)</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tarieven gelden zowel voor telecomaanbieders als ook voor nutsbedrijven. </text:p>
                  <text:p text:style-name="table_al">In afwijking van de artikelen 1.b en 1.c wordt, indien sprake is van een leidinglengte van 100.000 meter of meer, naast het tarief van artikel 1.a, een bedrag in rekening gebracht als opgenomen in een ter zake opgestelde en door het college van B&amp;W goedgekeurde projectbegroting, waarin de geraamde kosten voor de behandeling van de melding/aanvraag worden vastgesteld. Indien een projectbegroting is uitgebracht wordt melding/aanvraag in behandeling genomen op de vijfde werkdag na de dag waarop de begroting aan de melder/aanvrager ter kennis is gebracht, tenzij de melding/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1.33 Wegenverkeerswetgev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3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vervangende) gehandicaptenparkeerkaart als bedoeld in artikel 49 van het Besluit administratieve bepalingen inzake het wegverkeer (BABW):</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 het geval een medische keuring vereist is voor de afgifte van de gehandicaptenparkeerkaart vermeld onder c, bedraagt het tarief voor de medische keuring:</text:p>
                </table:table-cell>
                <table:table-cell table:style-name="cell_frame_all" table:number-rows-spanned="1" table:number-columns-spanned="1">
                  <text:p text:style-name="table_al">€ 150</text:p>
                </table:table-cell>
              </table:table-row>
            </table:table>
            <text:p text:style-name="table_bottom"/>
          </text:section>
          <text:p text:style-name="al">
          <text:span text:style-name="nadrukcur">Paragraaf 1.10 Divers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2">
                  <text:p text:style-name="table_al">Artikel 1.34 Gewaarmerkte afschriften, kopieën, stukken of uittreksel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list text:style-name="id1-3-2-4-28-1-4-4-2-1">
                    <text:list-item text:style-override="id1-3-2-4-28-1-4-4-2-1-1">
                      <text:number>-</text:number>
                      <text:p text:style-name="table_al">per pagina A4-formaat</text:p>
                    </text:list-item>
                  </text:list>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list text:style-name="id1-3-2-4-28-1-4-5-2-1">
                    <text:list-item text:style-override="id1-3-2-4-28-1-4-5-2-1-1">
                      <text:number>-</text:number>
                      <text:p text:style-name="table_al">per pagina van een ander formaat</text:p>
                    </text:list-item>
                  </text:list>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list text:style-name="id1-3-2-4-28-1-4-6-2-1">
                    <text:list-item text:style-override="id1-3-2-4-28-1-4-6-2-1-1">
                      <text:number>-</text:number>
                      <text:p text:style-name="table_al">per kleurenkopie op A4-formaat</text:p>
                    </text:list-item>
                  </text:list>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list text:style-name="id1-3-2-4-28-1-4-7-2-1">
                    <text:list-item text:style-override="id1-3-2-4-28-1-4-7-2-1-1">
                      <text:number>-</text:number>
                      <text:p text:style-name="table_al">per kleurenkopie op A3-formaat</text:p>
                    </text:list-item>
                  </text:list>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list text:style-name="id1-3-2-4-28-1-4-8-2-1">
                    <text:list-item text:style-override="id1-3-2-4-28-1-4-8-2-1-1">
                      <text:number>-</text:number>
                      <text:p text:style-name="table_al">kaarten, tekeningen en lichtdrukken, al dan niet behorend bij de in dit artikel genoemde stukken, voor zover daarvoor niet elders in deze tabel of in een andere wettelijke regeling een tarief is opgenomen, per kaart, tekening of lichtdruk (eenheidsformaat A1) of op andere gegevensdragers</text:p>
                    </text:list-item>
                  </text:list>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list text:style-name="id1-3-2-4-28-1-4-10-2-1">
                    <text:list-item text:style-override="id1-3-2-4-28-1-4-10-2-1-1">
                      <text:number>-</text:number>
                      <text:p text:style-name="table_al">per pagina A4-formaat</text:p>
                    </text:list-item>
                  </text:list>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list text:style-name="id1-3-2-4-28-1-4-11-2-1">
                    <text:list-item text:style-override="id1-3-2-4-28-1-4-11-2-1-1">
                      <text:number>-</text:number>
                      <text:p text:style-name="table_al">per pagina A3-formaat</text:p>
                    </text:list-item>
                  </text:list>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2">
                  <text:p text:style-name="table_al">Artikel 1.35 Diverse vergunningen of beschikking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als bedoeld in artikel 5.25 en 5.25 van de Algemene plaatselijke verordening: <text:span text:style-name="nadrukcur">(ligplaats)</text:span></text:p>
                </table:table-cell>
                <table:table-cell table:style-name="cell_frame_all" table:number-rows-spanned="1" table:number-columns-spanned="1">
                  <text:p text:style-name="table_al">€ 11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ontheffing op grond van artikel 4.6 van de Algemene plaatselijke verordening: <text:span text:style-name="nadrukcur">(geluidshinder)</text:span></text:p>
                </table:table-cell>
                <table:table-cell table:style-name="cell_frame_all" table:number-rows-spanned="1" table:number-columns-spanned="1">
                  <text:p text:style-name="table_al">€ 11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vergunning als bedoeld in artikel 2:10a van de Algemene plaatselijke verordening: <text:span text:style-name="nadrukcur">(voorwerpen openbare weg)</text:span></text:p>
                </table:table-cell>
                <table:table-cell table:style-name="cell_frame_all" table:number-rows-spanned="1" table:number-columns-spanned="1">
                  <text:p text:style-name="table_al">€ 151,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lenen van een vergunning als bedoeld in artikel 2:72 van de Algemene plaatselijke verordening: <text:span text:style-name="nadrukcur">(vuurwerk)</text:span></text:p>
                </table:table-cell>
                <table:table-cell table:style-name="cell_frame_all" table:number-rows-spanned="1" table:number-columns-spanned="1">
                  <text:p text:style-name="table_al">€ 18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lenen van een vergunning als bedoeld in artikel 4.15 van de Algemene plaatselijke verordening: <text:span text:style-name="nadrukcur">(ontsierende, hinderlijke reclame)</text:span></text:p>
                </table:table-cell>
                <table:table-cell table:style-name="cell_frame_all" table:number-rows-spanned="1" table:number-columns-spanned="1">
                  <text:p text:style-name="table_al">€ 210,9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pan text:style-name="nadrukcur">Paragraaf 2.1 Algemene bepaling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row table:style-name="row">
                <table:table-cell table:style-name="cell_frame_all" table:number-rows-spanned="1" table:number-columns-spanned="5">
                  <text:p text:style-name="table_al">Artikel 2.1 Definiti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In dit hoofdstuk wordt verstaan ond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3">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3">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3">
                  <text:p text:style-name="table_al">
                    <text:span text:style-name="nadrukcur">eenvoudig buitenplanse omgevingsplanactiviteit,</text:span> als bedoeld in artikel 2.6 c van paragraaf 2.3 van deze verordening, als er sprake is van maximaal 1 van de volgende situaties aan de orde is:</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3">
                  <text:p text:style-name="table_al">een bijbehorend bouwwerk of uitbreiding daarvan, mits voor zover gelegen buiten de bebouwde kom, dat voldoet aan de volgende ei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niet hoger dan 5 m, tenzij sprake is van een kas of bedrijfsgebouw van lichte constructie ten dienste van een agrarisch bedrij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de oppervlakte niet meer dan 150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3">
                  <text:p text:style-name="table_al">een gebouw ten behoeve van een infrastructurele of openbare voorziening dat voldoet aan de volgende ei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niet hoger dan 5 m,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de oppervlakte niet meer dan 50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3">
                  <text:p text:style-name="table_al">een bouwwerk, geen gebouw zijne, of een gedeelte van een dergelijk bouwwerk, dat voldoet aan de volgende ei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niet hoger dan 10 m,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de oppervlakte niet meer dan 50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3">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3">
                  <text:p text:style-name="table_al">een antenne-installatie, mits niet hoger dan 40 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3">
                  <text:p text:style-name="table_al">het gebruiken van gronden voor een niet-ingrijpende herinrichting van openbaar gebie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3">
                  <text:p text:style-name="table_al">het gebruiken van bouwwerken, eventueel in samenhang met bouwactiviteiten die de bebouwde oppervlakte of het bouwvolume niet vergroten, en van bij die bouwwerken aansluitend terrein en geen kamerverhuur betr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3">
                  <text:p text:style-name="table_al">het gebruiken van een recreatiewoning voor bewoning, dat voldoet aan de volgende ei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de recreatiewoning voldoet aan de bij of krachtens de <text:a xlink:href="https://wetten.overheid.nl/jci1.3:c:BWBR0005181&amp;g=2023-09-25&amp;z=2023-09-25" xlink:type="simple">Woningwet</text:a><text:span text:style-name="nadrukondlijn">, zoals die wet luidde direct voorafgaand aan de inwerkingtreding van de Omgevingswet,</text:span> aan een bestaande woning gestelde ei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de bewoning niet in strijd is met de bij of krachtens de <text:a xlink:href="https://wetten.overheid.nl/jci1.3:c:BWBR0003245&amp;g=2023-09-25&amp;z=2023-09-25" xlink:type="simple">Wet milieubeheer</text:a>, de <text:a xlink:href="https://wetten.overheid.nl/jci1.3:c:BWBR0003227&amp;g=2023-09-25&amp;z=2023-09-25" xlink:type="simple">Wet geluidhinder</text:a>, de <text:a xlink:href="https://wetten.overheid.nl/jci1.3:c:BWBR0013402&amp;g=2023-09-25&amp;z=2023-09-25" xlink:type="simple">Wet ammoniak en veehouderij</text:a> en de <text:a xlink:href="https://wetten.overheid.nl/jci1.3:c:BWBR0020396&amp;g=2023-09-25&amp;z=2023-09-25" xlink:type="simple">Wet geurhinder en veehouderij</text:a> gestelde regels of de <text:a xlink:href="https://wetten.overheid.nl/jci1.3:c:BWBR0013399&amp;g=2023-09-25&amp;z=2023-09-25" xlink:type="simple">Reconstructiewet concentratiegebieden</text:a>, zoals die wetten luidden direct voorafgaand aan de inwerkingtreding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de bewoner op 31 oktober 2003 de recreatiewoning als woning in gebruik had en deze sedertdien onafgebroken bewoont,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de bewoner op 31 oktober 2003 meerderjarig wa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3">
                  <text:p text:style-name="table_al">ander gebruik van gronden of bouwwerken dan bedoeld in de onderdelen 1 tot en met 7, voor een termijn van ten hoogste tie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3">
                  <text:p text:style-name="table_al">het wijzigen van de gebruiksmogelijkheden voor snippergroen ten behoeve van de woo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In aanvulling op de in bijlage I bij de Omgevingsregeling opgenomen omschrijving van het begrip ‘bouwkosten’ betreffen de in die omschrijving:</text:p>
                  <text:list text:style-name="id1-3-2-4-32-1-8-28-2-2">
                    <text:list-item text:style-override="id1-3-2-4-32-1-8-28-2-2-1">
                      <text:number>-</text:number>
                      <text:p text:style-name="table_al"> onder a genoemde <text:span text:style-name="nadrukcur">Uniforme administratieve voorwaarden voor de uitvoering van werken en van technische installatiewerken 2012</text:span> de voorwaarden die bekendgemaakt zijn in Staatscourant 2012, 1567;</text:p>
                    </text:list-item>
                  </text:list>
                  <text:list text:style-name="id1-3-2-4-32-1-8-28-2-3">
                    <text:list-item text:style-override="id1-3-2-4-32-1-8-28-2-3-1">
                      <text:number>-</text:number>
                      <text:p text:style-name="table_al"> onder b bedoelde bouwkosten de kosten voor de fysieke realisatie (het bouwen) van het bouwwerk;</text:p>
                    </text:list-item>
                  </text:list>
                  <text:list text:style-name="id1-3-2-4-32-1-8-28-2-4">
                    <text:list-item text:style-override="id1-3-2-4-32-1-8-28-2-4-1">
                      <text:number>-</text:number>
                      <text:p text:style-name="table_al"> onder c bedoelde prijs de prijs exclusief omzetbelasting.</text:p>
                    </text:list-item>
                  </text:list>
                </table:table-cell>
                <table:table-cell table:style-name="cell_frame_all" table:number-rows-spanned="1" table:number-columns-spanned="2"/>
              </table:table-row>
              <table:table-row table:style-name="row">
                <table:table-cell table:style-name="cell_frame_all" table:number-rows-spanned="1" table:number-columns-spanned="5">
                  <text:p text:style-name="table_al">Artikel 2.2 Dienstverlening en besluiten waarvoor leges worden geheven</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Leges worden geheven voor het in behandeling nemen van een aanvraag o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omgevingsoverleg, m.u.v. enkelvoudige verzoeken welke door één ambtenaar binnen kort tijdsbestek van een uur kan worden afgeda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een of meer maatwerkvoorschriften als bedoeld in artikel 4.5 van de Omgevingsw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toestemming voor het treffen van een gelijkwaardige maatregel als bedoeld in artikel 4.7 van de Omgevingsw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4">
                  <text:p text:style-name="table_al">een wijziging van voorschriften van een omgevingsvergun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4">
                  <text:p text:style-name="table_al">intrekking van een omgevingsvergun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4">
                  <text:p text:style-name="table_al">wijziging van een besluit als bedoeld in de onderdelen b, c en 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4">
                  <text:p text:style-name="table_al">een besluit in het kader van de Omgevingswet, anders dan bedoeld in de onderdelen b tot en met g.</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Artikel 2.3 Bepalen tarief</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De in artikel 2.2 bedoelde leges worden geheven naar de tarieven zoals opgenomen in de volgende paragrafen van dit hoofdstu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4">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4">
                  <text:p text:style-name="table_al">In afwijking van het tweede en derde lid kan ook per activiteit of andere grondslag een legesbedrag worden gevorderd.</text:p>
                </table:table-cell>
                <table:table-cell table:style-name="cell_frame_all" table:number-rows-spanned="1" table:number-columns-spanned="2"/>
              </table:table-row>
            </table:table>
            <text:p text:style-name="table_bottom"/>
          </text:section>
          <text:p text:style-name="al">
          <text:span text:style-name="nadrukcur">Paragraaf 2.2 Voorfase</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2">
                  <text:p text:style-name="table_al">Artikel 2.4 Omgevingsoverle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dat een formele aanvraag om een besluit als bedoeld in de overige paragrafen van deze titel wordt ingediend en betrekking heeft op het houden van omgevingsoverleg over een of meer activiteiten die gevolgen kunnen hebben voor de fysieke leefomgeving,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zeer eenvoudig/toets vergunningsvrij vooroverleg</text:p>
                </table:table-cell>
                <table:table-cell table:style-name="cell_frame_all" table:number-rows-spanned="1" table:number-columns-spanned="1">
                  <text:p text:style-name="table_al">€ 19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ooroverleg/verkennen initiatief:</text:p>
                </table:table-cell>
                <table:table-cell table:style-name="cell_frame_all" table:number-rows-spanned="1" table:number-columns-spanned="1">
                  <text:p text:style-name="table_al">€ 5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binnen de termijn van een half jaar een vervolg plaatsvindt waarbij de uitgangspunten gelijk zijn, dan wordt voor het vervolgoverleg het bedrag vermeerderd met het onder a genoemde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eerste omgevingstafel:</text:p>
                </table:table-cell>
                <table:table-cell table:style-name="cell_frame_all" table:number-rows-spanned="1" table:number-columns-spanned="1">
                  <text:p text:style-name="table_al">€ 1.9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tweede omgevingstafel:</text:p>
                </table:table-cell>
                <table:table-cell table:style-name="cell_frame_all" table:number-rows-spanned="1" table:number-columns-spanned="1">
                  <text:p text:style-name="table_al">€ 1.9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derde omgevingstafel:</text:p>
                </table:table-cell>
                <table:table-cell table:style-name="cell_frame_all" table:number-rows-spanned="1" table:number-columns-spanned="1">
                  <text:p text:style-name="table_al">€ 1.084</text:p>
                </table:table-cell>
              </table:table-row>
            </table:table>
            <text:p text:style-name="table_bottom"/>
          </text:section>
          <text:p text:style-name="al">
          <text:span text:style-name="nadrukcur">Paragraaf 2.3 Activiteiten met betrekking tot bouwwerken</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3">
                  <text:p text:style-name="table_al">Artikel 2.5 Bouwactiviteit (bouwtechnische dee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vanaf € 0 tot en met € 25.000:</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25.001 tot en met € 100.000: </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ver het deel van de bouwkosten vanaf € 100.001 tot en met € 200.000: </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ver het deel van de bouwkosten vanaf € 200.001 tot en met € 500.000:</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over het deel van de bouwkosten vanaf € 500.001 tot en met € 1.000.000:</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over het deel van de bouwkosten vanaf € 1.000.001 tot € 2.500.000:</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over het deel van de bouwkosten vanaf € 2.500.000:</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3">
                  <text:p text:style-name="table_al">Artikel 2.6 Omgevingsplanactiviteit: bouwactiviteit, in stand houden of gebruiken bouwwerk (ruimtelijke dee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over het deel van de bouwkosten vanaf € 0 tot en met € 25.000:</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 het deel van de bouwkosten vanaf € 25.001 tot en met € 100.000: </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 het deel van de bouwkosten vanaf € 100.001 tot en met € 200.000: </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 het deel van de bouwkosten vanaf € 200.001 tot en met € 500.000:</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 het deel van de bouwkosten vanaf € 500.001 tot en met € 1.000.000:</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 het deel van de bouwkosten vanaf € 1.000.001 tot € 2.500.000:</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Gereserveerd</text:p>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Bij wijziging van gebruik worden de voorgenoemde bedragen verhoogd met een bedrag van:</text:p>
                </table:table-cell>
                <table:table-cell table:style-name="cell_frame_all" table:number-rows-spanned="1" table:number-columns-spanned="1">
                  <text:p text:style-name="table_al">€ 1.13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 wordt het onder lid a verschuldigde bedrag verhoogd met een bedrag van:</text:p>
                </table:table-cell>
                <table:table-cell table:style-name="cell_frame_all" table:number-rows-spanned="1" table:number-columns-spanned="1">
                  <text:p text:style-name="table_al">€ 4.9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wordt het onder lid a verschuldigde bedrag verhoogd met een bedrag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4-36-1-5-36-2-1">
                    <text:list-item text:style-override="id1-3-2-4-36-1-5-36-2-1-1">
                      <text:number>-</text:number>
                      <text:p text:style-name="table_al">eenvoudig </text:p>
                    </text:list-item>
                  </text:list>
                </table:table-cell>
                <table:table-cell table:style-name="cell_frame_all" table:number-rows-spanned="1" table:number-columns-spanned="1">
                  <text:p text:style-name="table_al">€ 362</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36-1-5-37-2-1">
                    <text:list-item text:style-override="id1-3-2-4-36-1-5-37-2-1-1">
                      <text:number>-</text:number>
                      <text:p text:style-name="table_al">complex</text:p>
                    </text:list-item>
                  </text:list>
                </table:table-cell>
                <table:table-cell table:style-name="cell_frame_all" table:number-rows-spanned="1" table:number-columns-spanned="1">
                  <text:p text:style-name="table_al">€ 4.945</text:p>
                </table:table-cell>
              </table:table-row>
              <table:table-row table:style-name="row">
                <table:table-cell table:style-name="cell_frame_all" table:number-rows-spanned="1" table:number-columns-spanned="3">
                  <text:p text:style-name="table_al">Artikel 2.7 Omgevingsplanactiviteit: slopen van een bouwwer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17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omgevingsplanactiviteit bij wijzigingsbevoegdheid of uitwerkingsplicht:</text:p>
                </table:table-cell>
                <table:table-cell table:style-name="cell_frame_all" table:number-rows-spanned="1" table:number-columns-spanned="1">
                  <text:p text:style-name="table_al">€ 4.9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362</text:p>
                </table:table-cell>
              </table:table-row>
            </table:table>
            <text:p text:style-name="table_bottom"/>
          </text:section>
          <text:p text:style-name="al">
          <text:span text:style-name="nadrukcur">Paragraaf 2.4 Activiteiten met betrekking tot cultureel erfgoed en werelderfgoed</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cell_frame_all" table:number-rows-spanned="1" table:number-columns-spanned="4">
                  <text:p text:style-name="table_al">Artikel 2.8 Omgevingsplanactiviteit: mon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de Erfgoedverordening gemeente Smallingerland 2023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7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7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7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7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7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7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aanhef en onder a, is van overeenkomstige toepassing op een aanvraag om een omgevingsvergunning met betrekking tot een monument dat op grond van de Erfgoedverordening gemeente Smallingerland 2023 is aangewezen respectievelijk waarop, voordat het is aangewezen, die verordening van overeenkomstige toepassing is. De vorige volzin is van toepassing:</text:p>
                  <text:list text:style-name="id1-3-2-4-38-1-6-12-2-2">
                    <text:list-item text:style-override="id1-3-2-4-38-1-6-12-2-2-1">
                      <text:number>a.</text:number>
                      <text:p text:style-name="table_al"> als het gaat om een aangewezen monument: zolang in het omgevingsplan daaraan nog niet de functie-aanduiding gemeentelijk monument is gegeven; en </text:p>
                    </text:list-item>
                    <text:list-item text:style-override="id1-3-2-4-38-1-6-12-2-2-2">
                      <text:number>b.</text:number>
                      <text:p text:style-name="table_al"> als het gaat om een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rtikel 2.9 Rijksmonumentenactiviteit</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67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76</text:p>
                </table:table-cell>
              </table:table-row>
              <table:table-row table:style-name="row">
                <table:table-cell table:style-name="cell_frame_all" table:number-rows-spanned="1" table:number-columns-spanned="4">
                  <text:p text:style-name="table_al">Artikel 2.10 Gereserveerd (Omgevingsplanactiviteit: sloopactiviteit i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rtikel 2.11 Omgevingsplanactiviteit: overig cultureel erfgoed en werelderfgoed</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76</text:p>
                </table:table-cell>
              </table:table-row>
            </table:table>
            <text:p text:style-name="table_bottom"/>
          </text:section>
          <text:p text:style-name="al">
          <text:span text:style-name="nadrukcur">Paragraaf 2.5 Milieubelastende activiteiten</text:span>
        </text:p>
          <text:p text:style-name="al">
          <text:span text:style-name="nadrukvet">Definities</text:span>
        </text:p>
          <text:p text:style-name="al">In de branche-MBA zitten alle aspecten van die MBA in de vergunning zolang die aspecten niet in het Omgevingsplan zitten. Voor de "Bal-MBA-plicht waarbij de vergunning maar een deel van de Bal-MBA betreft komt de beoordeling van de aanvraag neer op het beoordelen van een deel van de activiteiten van het bedrijf. In het Bal staat voor deze categorie expliciet het begrip 'voor zover het gaat om'.</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cell_frame_all" table:number-rows-spanned="1" table:number-columns-spanned="4">
                  <text:p text:style-name="table_al">Artikel 2.12 Omgevingsplanactiviteit: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21</text:p>
                </table:table-cell>
              </table:table-row>
              <table:table-row table:style-name="row">
                <table:table-cell table:style-name="cell_frame_all" table:number-rows-spanned="1" table:number-columns-spanned="4">
                  <text:p text:style-name="table_al">Artikel 2.13 Activiteiten die bedrijfstakken overstijgen (afdeling 3.2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ext:p text:style-name="table_al">Bij oprichting of verandering of actualisatie (niet ambtshalv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per milieubelastende activiteit:</text:p>
                </table:table-cell>
                <table:table-cell table:style-name="cell_frame_all" table:number-rows-spanned="1" table:number-columns-spanned="1">
                  <text:p text:style-name="table_al">€ 4.12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 afwijking van onderdeel a: wanneer het gaat om het verbranden van bedrijfsafval met als oogmerk het instand houden van natuur- en landschapsonderhoud</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4">
                  <text:p text:style-name="table_al">Artikel 2.14 Nutssector en industrie (afdeling 3.4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 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1.4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4.121</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b. bij verandering of actualisatie (niet ambtshalve)</text:p>
                </table:table-cell>
                <table:table-cell table:style-name="cell_frame_all" table:number-rows-spanned="1" table:number-columns-spanned="1">
                  <text:p text:style-name="table_al">€ 4.121</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c. indien er sprake is van een IPPC installatie, bedraagt het tarief in afwijking van bovenstaande </text:p>
                </table:table-cell>
                <table:table-cell table:style-name="cell_frame_all" table:number-rows-spanned="1" table:number-columns-spanned="1">
                  <text:p text:style-name="table_al">€ 15.489</text:p>
                </table:table-cell>
              </table:table-row>
              <table:table-row table:style-name="row">
                <table:table-cell table:style-name="cell_frame_all" table:number-rows-spanned="1" table:number-columns-spanned="4">
                  <text:p text:style-name="table_al">Artikel 2.15 Afvalbeheer (afdeling 3.5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 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1.4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4.121</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b. bij verandering of actualisatie (niet ambtshalve)</text:p>
                </table:table-cell>
                <table:table-cell table:style-name="cell_frame_all" table:number-rows-spanned="1" table:number-columns-spanned="1">
                  <text:p text:style-name="table_al">€ 4.121</text:p>
                </table:table-cell>
              </table:table-row>
              <table:table-row table:style-name="row">
                <table:table-cell table:style-name="cell_frame_all" table:number-rows-spanned="1" table:number-columns-spanned="4">
                  <text:p text:style-name="table_al">Artikel 2.16 Agrarische sector (afdeling 3.6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 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1.4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4.121</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b. bij verandering of actualisatie (niet ambtshalve)</text:p>
                </table:table-cell>
                <table:table-cell table:style-name="cell_frame_all" table:number-rows-spanned="1" table:number-columns-spanned="1">
                  <text:p text:style-name="table_al">€ 4.121</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c. indien er sprake is van een IPPC installatie, bedraagt het tarief in afwijking van bovenstaande </text:p>
                </table:table-cell>
                <table:table-cell table:style-name="cell_frame_all" table:number-rows-spanned="1" table:number-columns-spanned="1">
                  <text:p text:style-name="table_al">€ 15.489</text:p>
                </table:table-cell>
              </table:table-row>
              <table:table-row table:style-name="row">
                <table:table-cell table:style-name="cell_frame_all" table:number-rows-spanned="1" table:number-columns-spanned="4">
                  <text:p text:style-name="table_al">Artikel 2.17 Dienstverlening, onderwijs en zorg (afdeling 3.7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 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1.4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4.121</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b. bij verandering of actualisatie (niet ambtshalve)</text:p>
                </table:table-cell>
                <table:table-cell table:style-name="cell_frame_all" table:number-rows-spanned="1" table:number-columns-spanned="1">
                  <text:p text:style-name="table_al">€ 4.121</text:p>
                </table:table-cell>
              </table:table-row>
              <table:table-row table:style-name="row">
                <table:table-cell table:style-name="cell_frame_all" table:number-rows-spanned="1" table:number-columns-spanned="4">
                  <text:p text:style-name="table_al">Artikel 2.18 Transport, logistiek en ondersteuning daarvan (afdeling 3.8 Besluit actitiviteiten leefomgevin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 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1.4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4.121</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b. bij verandering of actualisatie (niet ambtshalve)</text:p>
                </table:table-cell>
                <table:table-cell table:style-name="cell_frame_all" table:number-rows-spanned="1" table:number-columns-spanned="1">
                  <text:p text:style-name="table_al">€ 4.121 </text:p>
                </table:table-cell>
              </table:table-row>
              <table:table-row table:style-name="row">
                <table:table-cell table:style-name="cell_frame_all" table:number-rows-spanned="1" table:number-columns-spanned="4">
                  <text:p text:style-name="table_al">Artikel 2.19 Sport en recreatie (afdeling 3.9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 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1.4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4.121</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b. bij verandering of actualisatie (niet ambtshalve)</text:p>
                </table:table-cell>
                <table:table-cell table:style-name="cell_frame_all" table:number-rows-spanned="1" table:number-columns-spanned="1">
                  <text:p text:style-name="table_al">€ 4.121</text:p>
                </table:table-cell>
              </table:table-row>
              <table:table-row table:style-name="row">
                <table:table-cell table:style-name="cell_frame_all" table:number-rows-spanned="1" table:number-columns-spanned="4">
                  <text:p text:style-name="table_al">Artikel 2.20 Samenloop van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span text:style-name="nadrukcur">Paragraaf 2.6 Lozingsactiviteiten</text:span>
        </text:p>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1">
                  <text:p text:style-name="table_al">Artikel 2.21 Gereserveerd (Lozingsactiviteit niet afkomstig va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2 Gereserveerd (Lozingsactiviteit afkomstig van milieubelastende activiteit)</text:p>
                </table:table-cell>
                <table:table-cell table:style-name="cell_frame_all" table:number-rows-spanned="1" table:number-columns-spanned="1"/>
              </table:table-row>
            </table:table>
            <text:p text:style-name="table_bottom"/>
          </text:section>
          <text:p text:style-name="al">
          <text:span text:style-name="nadrukcur">Paragraaf 2.7 Aanlegactiviteiten</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Artikel 2.23 Gereserveerd (Omgevingsplanactiviteit: opbreken en gra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24 Omgevingsplanactiviteit: overige activiteiten beperkingengebied leidingen, landschapselement en aardkundige waard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46-1-4-3-1-2">
                    <text:list-item text:style-override="id1-3-2-4-46-1-4-3-1-2-1">
                      <text:number>a.</text:number>
                      <text:p text:style-name="table_al"> aanbrengen of verwijderen van diepwortelende beplanting,</text:p>
                    </text:list-item>
                    <text:list-item text:style-override="id1-3-2-4-46-1-4-3-1-2-2">
                      <text:number>b.</text:number>
                      <text:p text:style-name="table_al"> indrijven van voorwerpen,</text:p>
                    </text:list-item>
                    <text:list-item text:style-override="id1-3-2-4-46-1-4-3-1-2-3">
                      <text:number>c.</text:number>
                      <text:p text:style-name="table_al"> ophogen van de grond, of</text:p>
                    </text:list-item>
                    <text:list-item text:style-override="id1-3-2-4-46-1-4-3-1-2-4">
                      <text:number>d.</text:number>
                      <text:p text:style-name="table_al"> 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artikel [<text:span text:style-name="nadrukvet">…</text:span>] van het omgevingsplan:</text:p>
                </table:table-cell>
                <table:table-cell table:style-name="cell_frame_all" table:number-rows-spanned="1" table:number-columns-spanned="1">
                  <text:p text:style-name="table_al">€ 3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93</text:p>
                </table:table-cell>
              </table:table-row>
              <table:table-row table:style-name="row">
                <table:table-cell table:style-name="cell_frame_all" table:number-rows-spanned="1" table:number-columns-spanned="2">
                  <text:p text:style-name="table_al">Artikel 2.25 Gereserveerd (Omgevingsplanactiviteit: geluid we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26 Omgevingsplanactiviteit: aanleggen of veranderen we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text:span text:style-name="nadrukvet">2:11</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76</text:p>
                </table:table-cell>
              </table:table-row>
              <table:table-row table:style-name="row">
                <table:table-cell table:style-name="cell_frame_all" table:number-rows-spanned="1" table:number-columns-spanned="2">
                  <text:p text:style-name="table_al">Artikel 2.27 Omgevingsplanactiviteit: uitweg/uitr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text:span text:style-name="nadrukvet">2:12</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8</text:p>
                </table:table-cell>
              </table:table-row>
              <table:table-row table:style-name="row">
                <table:table-cell table:style-name="cell_frame_all" table:number-rows-spanned="1" table:number-columns-spanned="2">
                  <text:p text:style-name="table_al">Artikel 2.28 Omgevingsplanactiviteit: overige aanleg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62</text:p>
                </table:table-cell>
              </table:table-row>
            </table:table>
            <text:p text:style-name="table_bottom"/>
          </text:section>
          <text:p text:style-name="al">
          <text:span text:style-name="nadrukcur">Paragraaf 2.8 Overige activiteiten</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3">
                  <text:p text:style-name="table_al">Artikel 2.29 Gereserveerd (Omgevingsplanactiviteit: alarminstallati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2.30 Omgevingsplanactiviteit: kappen van bomen of vellen van houtopstan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0b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1</text:p>
                </table:table-cell>
              </table:table-row>
              <table:table-row table:style-name="row">
                <table:table-cell table:style-name="cell_frame_all" table:number-rows-spanned="1" table:number-columns-spanned="3">
                  <text:p text:style-name="table_al">Artikel 2.31 Omgevingsplanactiviteit: reclam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regeling in de Algemene plaatselijke verordening/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39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346</text:p>
                </table:table-cell>
              </table:table-row>
              <table:table-row table:style-name="row">
                <table:table-cell table:style-name="cell_frame_all" table:number-rows-spanned="1" table:number-columns-spanned="3">
                  <text:p text:style-name="table_al">Artikel 2.32 Omgevingsplanactiviteit: [opslag van roerende zaken OF objecten plaatsen op de we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regeling in de Algemene plaatselijke verordening; 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a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145,40</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Artikel 2.33 Omgevingsplanactiviteit: standplaats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ldig voor één dag</text:p>
                </table:table-cell>
                <table:table-cell table:style-name="cell_frame_all" table:number-rows-spanned="1" table:number-columns-spanned="1">
                  <text:p text:style-name="table_al">€ 11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geldig voor ten hoogste een kalendermaand</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geldig voor een kalenderjaar of een gedeelte daarvan, dat langer duurt dan vier maanden:</text:p>
                </table:table-cell>
                <table:table-cell table:style-name="cell_frame_all" table:number-rows-spanned="1" table:number-columns-spanned="1">
                  <text:p text:style-name="table_al">€ 227</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Artikel 2.34 Andere 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338</text:p>
                </table:table-cell>
              </table:table-row>
            </table:table>
            <text:p text:style-name="table_bottom"/>
          </text:section>
          <text:p text:style-name="al">
          <text:span text:style-name="nadrukcur">Paragraaf 2.9 Maatwerkvoorschriften</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3">
                  <text:p text:style-name="table_al">Artikel 2.35 Maatwerkvoorschriften bij bouw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50-1-5-3-2-2">
                    <text:list-item text:style-override="id1-3-2-4-50-1-5-3-2-2-1">
                      <text:number>1.</text:number>
                      <text:p text:style-name="table_al"> het in stand houden van een bestaand bouwwerk, bedoeld in artikel 3.1 van het Besluit bouwwerken leefomgeving; </text:p>
                    </text:list-item>
                    <text:list-item text:style-override="id1-3-2-4-50-1-5-3-2-2-2">
                      <text:number>2.</text:number>
                      <text:p text:style-name="table_al"> bouwactiviteiten die het bouwen van nieuwe bouwwerken betreffen als bedoeld in artikel 4.1 van het Besluit bouwwerken leefomgeving; </text:p>
                    </text:list-item>
                    <text:list-item text:style-override="id1-3-2-4-50-1-5-3-2-2-3">
                      <text:number>3.</text:number>
                      <text:p text:style-name="table_al"> het gebruik van een bouwwerk, bedoeld in artikel 6.1 van het Besluit bouwwerken leefomgeving; of </text:p>
                    </text:list-item>
                    <text:list-item text:style-override="id1-3-2-4-50-1-5-3-2-2-4">
                      <text:number>4.</text:number>
                      <text:p text:style-name="table_al"> 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11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113</text:p>
                </table:table-cell>
              </table:table-row>
              <table:table-row table:style-name="row">
                <table:table-cell table:style-name="cell_frame_all" table:number-rows-spanned="1" table:number-columns-spanned="3">
                  <text:p text:style-name="table_al">Artikel 2.36 Maatwerkvoorschriften bij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7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text:span text:style-name="nadrukvet">OF</text:span> per milieubelastende activiteit]:</text:p>
                </table:table-cell>
                <table:table-cell table:style-name="cell_frame_all" table:number-rows-spanned="1" table:number-columns-spanned="1">
                  <text:p text:style-name="table_al">€ 2.7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text:span text:style-name="nadrukvet">OF</text:span> per milieubelastende activiteit]:</text:p>
                </table:table-cell>
                <table:table-cell table:style-name="cell_frame_all" table:number-rows-spanned="1" table:number-columns-spanned="1">
                  <text:p text:style-name="table_al">€ 2.7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705</text:p>
                </table:table-cell>
              </table:table-row>
              <table:table-row table:style-name="row">
                <table:table-cell table:style-name="cell_frame_all" table:number-rows-spanned="1" table:number-columns-spanned="3">
                  <text:p text:style-name="table_al">Artikel 2.37 Maatwerkvoorschriften bij overige 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79</text:p>
                </table:table-cell>
              </table:table-row>
            </table:table>
            <text:p text:style-name="table_bottom"/>
          </text:section>
          <text:p text:style-name="al">
          <text:span text:style-name="nadrukcur">Paragraaf 2.10 Gelijkwaardigheid</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3">
                  <text:p text:style-name="table_al">Artikel 2.38 Gelijkwaardige maatreg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1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dag schriftelijk is ingetrokken.</text:p>
                </table:table-cell>
                <table:table-cell table:style-name="cell_frame_all" table:number-rows-spanned="1" table:number-columns-spanned="1"/>
              </table:table-row>
            </table:table>
            <text:p text:style-name="table_bottom"/>
          </text:section>
          <text:p text:style-name="al">
          <text:span text:style-name="nadrukcur">Paragraaf 2.11 Overige tarieven</text:span>
        </text:p>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Artikel 2.39 Verlengen tijdelijke omgevingsvergunning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Artikel 2.40 Wijzig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1 Wijzigen voorschrift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14</text:p>
                </table:table-cell>
              </table:table-row>
              <table:table-row table:style-name="row">
                <table:table-cell table:style-name="cell_frame_all" table:number-rows-spanned="1" table:number-columns-spanned="1">
                  <text:p text:style-name="table_al">Artikel 2.42 Intrekk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314</text:p>
                </table:table-cell>
              </table:table-row>
              <table:table-row table:style-name="row">
                <table:table-cell table:style-name="cell_frame_all" table:number-rows-spanned="1" table:number-columns-spanned="1">
                  <text:p text:style-name="table_al">Artikel 2.43 Beoordeling aanvullende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113</text:p>
                </table:table-cell>
              </table:table-row>
              <table:table-row table:style-name="row">
                <table:table-cell table:style-name="cell_frame_all" table:number-rows-spanned="1" table:number-columns-spanned="1">
                  <text:p text:style-name="table_al">Artikel 2.44 Beoordeling onderzoeksrappor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5 Wijzigen van het omgevingspl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 tenzij voor het kostenverhaal in samenspraak met de aanvrager in een andere regeling is voorzien:</text:p>
                </table:table-cell>
                <table:table-cell table:style-name="cell_frame_all" table:number-rows-spanned="1" table:number-columns-spanned="1">
                  <text:p text:style-name="table_al">€ 9.190</text:p>
                </table:table-cell>
              </table:table-row>
              <table:table-row table:style-name="row">
                <table:table-cell table:style-name="cell_frame_all" table:number-rows-spanned="1" table:number-columns-spanned="1">
                  <text:p text:style-name="table_al">Artikel 2.46 Niet genoemd besluit op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13</text:p>
                </table:table-cell>
              </table:table-row>
            </table:table>
            <text:p text:style-name="table_bottom"/>
          </text:section>
          <text:p text:style-name="al">
          <text:span text:style-name="nadrukcur">Paragraaf 2.12 Modaliteit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3">
                  <text:p text:style-name="table_al">Artikel 2.47 Achteraf ingediende aanvraa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2.068</text:p>
                </table:table-cell>
              </table:table-row>
              <table:table-row table:style-name="row">
                <table:table-cell table:style-name="cell_frame_all" table:number-rows-spanned="1" table:number-columns-spanned="3">
                  <text:p text:style-name="table_al">Artikel 2.48 Uitgebreide voorbereidingsprocedur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49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49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496</text:p>
                </table:table-cell>
              </table:table-row>
              <table:table-row table:style-name="row">
                <table:table-cell table:style-name="cell_frame_all" table:number-rows-spanned="1" table:number-columns-spanned="3">
                  <text:p text:style-name="table_al">Artikel 2.49 Beoordeling onderzoeksrappor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een rapport moet worden beoordeeld die buiten een aanvraagprocedure voor een vergunning of melding v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45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45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45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5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45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3.607</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3">
                  <text:p text:style-name="table_al">Artikel 2.50 Advi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 worden de leges verhoogd met de kosten van advies van "Hûs en Hiem" Welstandsadvisering en Monumentenzorg, volgens onderstaande 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welstandsadviezen berekend over de naar boven op € 500 afgeronde bouwsom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 tot en met € 5.000</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001 tot en met € 25.000</text:p>
                </table:table-cell>
                <table:table-cell table:style-name="cell_frame_all" table:number-rows-spanned="1" table:number-columns-spanned="1">
                  <text:p text:style-name="table_al">€ 60 + 3,02‰ van de bouwsom boven € 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5.001 tot en met € 100.000</text:p>
                </table:table-cell>
                <table:table-cell table:style-name="cell_frame_all" table:number-rows-spanned="1" table:number-columns-spanned="1">
                  <text:p text:style-name="table_al">€ 122 + 2,77‰ van de bouwsom boven € 2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01 tot en met € 250.000</text:p>
                </table:table-cell>
                <table:table-cell table:style-name="cell_frame_all" table:number-rows-spanned="1" table:number-columns-spanned="1">
                  <text:p text:style-name="table_al">€ 337 + 2,67‰ van de bouwsom boven € 1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50.001 tot en met € 750.000</text:p>
                </table:table-cell>
                <table:table-cell table:style-name="cell_frame_all" table:number-rows-spanned="1" table:number-columns-spanned="1">
                  <text:p text:style-name="table_al">€ 752 + 1,44‰ van de bouwsom boven € 2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50.001 en hoger</text:p>
                </table:table-cell>
                <table:table-cell table:style-name="cell_frame_all" table:number-rows-spanned="1" table:number-columns-spanned="1">
                  <text:p text:style-name="table_al">€ 1.496 + 0,96‰ van de bouwsom boven € 7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97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het geval het een ondergeschikte wijziging betreft van een plan waarvoor eerder een positief welstandsadvies is uitgebracht, wordt in rekening gebracht:</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adviezen voor overlegplannen betreffende een omgevingsoverleg over de opzet van een plan, worden de leges verhoogd met de kosten van advies van "Hûs en Hiem" Welstandsadvisering en Monumentenzorg, volgens onderstaande 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een tijdsbesteding in de lokale commissie tot 15 minuten</text:p>
                </table:table-cell>
                <table:table-cell table:style-name="cell_frame_all" table:number-rows-spanned="1" table:number-columns-spanned="1">
                  <text:p text:style-name="table_al">€ 9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een tijdsbesteding in de lokale commissie van 15 tot 30 minuten</text:p>
                </table:table-cell>
                <table:table-cell table:style-name="cell_frame_all" table:number-rows-spanned="1" table:number-columns-spanned="1">
                  <text:p text:style-name="table_al">€ 12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een tijdsbesteding in de lokale commissie van 30 tot 45 minuten</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een tijdsbesteding in de lokale commissie van 45 tot 60 minuten</text:p>
                </table:table-cell>
                <table:table-cell table:style-name="cell_frame_all" table:number-rows-spanned="1" table:number-columns-spanned="1">
                  <text:p text:style-name="table_al">€ 19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behandeling in de bureaucommissie</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behandeling in de Centrale commissie</text:p>
                </table:table-cell>
                <table:table-cell table:style-name="cell_frame_all" table:number-rows-spanned="1" table:number-columns-spanned="1">
                  <text:p text:style-name="table_al">€ 1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ext:p text:style-name="table_al">€ 1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2.51 Instem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pan text:style-name="nadrukcur">Paragraaf 2.13 Vermindering</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Artikel 2.52 Vermindering na omgevingsoverleg</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58-1-4-4-2-2">
                    <text:list-item text:style-override="id1-3-2-4-58-1-4-4-2-2-1">
                      <text:number>a.</text:number>
                      <text:p text:style-name="table_al"> voor dezelfde activiteit of activiteiten als waarop het omgevingsoverleg betrekking had;</text:p>
                    </text:list-item>
                    <text:list-item text:style-override="id1-3-2-4-58-1-4-4-2-2-2">
                      <text:number>b.</text:number>
                      <text:p text:style-name="table_al"> in overeenstemming met de uitkomsten van het omgevingsoverleg; en</text:p>
                    </text:list-item>
                    <text:list-item text:style-override="id1-3-2-4-58-1-4-4-2-2-3">
                      <text:number>c.</text:number>
                      <text:p text:style-name="table_al"> binnen 6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03</text:p>
                </table:table-cell>
              </table:table-row>
              <table:table-row table:style-name="row">
                <table:table-cell table:style-name="cell_frame_all" table:number-rows-spanned="1" table:number-columns-spanned="2">
                  <text:p text:style-name="table_al">Artikel 2.53 Vermindering bij meervoudige aanvraa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
            <text:p text:style-name="table_bottom"/>
          </text:section>
          <text:p text:style-name="al">
          <text:span text:style-name="nadrukcur">Paragraaf 2.14 Teruggaaf</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2">
                  <text:p text:style-name="table_al">Artikel 2.54 Teruggaaf bij aanvraag en oordeel geen omgevingsvergunning nodi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55 Teruggaaf als aanvraag buiten behandeling wordt gela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56 Teruggaaf als gevolg van intrekking aanvraag omgevingsvergunning of maatwerkvoorschrift bij reguliere procedur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57 Teruggaaf als gevolg van intrekking aanvraag omgevingsvergunning of maatwerkvoorschrift bij uitgebreide voorbereidingsprocedur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58 Reserveren (Teruggaaf als gevolg van intrekking verleende omgevingsvergunning voor bouw- of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59 Teruggaaf als gevolg van het weigeren van een omgevingsvergunning voor bouw- of milieubelastende activitei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60 Geen teruggaaf legesdeel modal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61 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10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2">
                  <text:p text:style-name="table_al">Artikel 3.1 Exploitatie openbare inricht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16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lid 11 van de Algemene plaatselijke verordening:</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2">
                  <text:p text:style-name="table_al">Artikel 3.2 Uitoefenen horeca- of slijtersbedrijf</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6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6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1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58</text:p>
                </table:table-cell>
              </table:table-row>
            </table:table>
            <text:p text:style-name="table_bottom"/>
          </text:section>
          <text:p text:style-name="al">
          <text:span text:style-name="nadrukcur">Paragraaf 3.2 Seksbedrijven</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3">
                  <text:p text:style-name="table_al">Artikel 3.3 Vergunning seks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 of escortbedrijf of voor andere seksbedrijven:</text:p>
                </table:table-cell>
                <table:table-cell table:style-name="cell_frame_all" table:number-rows-spanned="1" table:number-columns-spanned="1">
                  <text:p text:style-name="table_al">€ 3.356</text:p>
                </table:table-cell>
              </table:table-row>
              <table:table-row table:style-name="row">
                <table:table-cell table:style-name="cell_frame_all" table:number-rows-spanned="1" table:number-columns-spanned="3">
                  <text:p text:style-name="table_al">Artikel 3.4 Wijzigen vergunning seksbedrijf</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wijziging van een in artikel 3.3 bedoelde vergunning in verband met een wijziging: </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Paragraaf 3.3 Winkeltijdenwet</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2">
                  <text:p text:style-name="table_al">Artikel 3.5 Ontheffing winkeltij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3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113</text:p>
                </table:table-cell>
              </table:table-row>
            </table:table>
            <text:p text:style-name="table_bottom"/>
          </text:section>
          <text:p text:style-name="al">
          <text:span text:style-name="nadrukcur">Paragraaf 3.4 Organiseren evenement of markt</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Artikel 3.6 Organiseren evenemen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ype A (klein) </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ype B (groot)</text:p>
                </table:table-cell>
                <table:table-cell table:style-name="cell_frame_all" table:number-rows-spanned="1" table:number-columns-spanned="1">
                  <text:p text:style-name="table_al">€ 18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ype C (zeer groot)</text:p>
                </table:table-cell>
                <table:table-cell table:style-name="cell_frame_all" table:number-rows-spanned="1" table:number-columns-spanned="1">
                  <text:p text:style-name="table_al">€ 2.33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laatsen van evenementbordjes</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2">
                  <text:p text:style-name="table_al">Artikel 3.7 Organiseren mark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text:span text:style-name="nadrukvet">5:23</text:span>] van de Algemene plaatselijke verordening:</text:p>
                </table:table-cell>
                <table:table-cell table:style-name="cell_frame_all" table:number-rows-spanned="1" table:number-columns-spanned="1">
                  <text:p text:style-name="table_al">€ 50</text:p>
                </table:table-cell>
              </table:table-row>
            </table:table>
            <text:p text:style-name="table_bottom"/>
          </text:section>
          <text:p text:style-name="al">
          <text:span text:style-name="nadrukcur">Paragraaf 3.5 Standplaatsen</text:span>
        </text:p>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1">
                  <text:p text:style-name="table_al">Artikel 3.8 Gereserveerd (Marktstandplaatsvergunningen en andere vergunningen op 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9 Gereserveerd (Overige administratieve dienstverlening 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0 Gereserveerd (Losse standplaatsen)</text:p>
                </table:table-cell>
                <table:table-cell table:style-name="cell_frame_all" table:number-rows-spanned="1" table:number-columns-spanned="1"/>
              </table:table-row>
            </table:table>
            <text:p text:style-name="table_bottom"/>
          </text:section>
          <text:p text:style-name="al">
          <text:span text:style-name="nadrukcur">Paragraaf 3.6 Huisvestingswet 2014 [en Wet goed verhuurderschap]</text:span>
        </text:p>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Artikel 3.11 Gereserveerd (Vergunning [of ontheffing] onttrekken woon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2 Gereserveerd (Vergunning [of ontheffing] samenvoegen woon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3 Gereserveerd (Vergunning [of ontheffing] omzetten zelfstandige in onzelfstandige woon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4 Gereserveerd (Vergunning [of ontheffing] verbouwen woonruimte tot meer woonruim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5 Gereserveerd (Splitsingsvergunning [of -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6 Gereserveerd (Vergunning of ontheffing toeristische verh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7 Gereserveerd (Verhuurvergunning opkoop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8 Gereserveerd<text:span text:style-name="nadrukvet"> (Verhuurvergunning woon- of verblijfsruimte)</text:span></text:p>
                </table:table-cell>
                <table:table-cell table:style-name="cell_frame_all" table:number-rows-spanned="1" table:number-columns-spanned="1"/>
              </table:table-row>
            </table:table>
            <text:p text:style-name="table_bottom"/>
          </text:section>
          <text:p text:style-name="al">
          <text:span text:style-name="nadrukcur">Paragraaf 3.7 In dit hoofdstuk niet benoemd besluit</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3">
                  <text:p text:style-name="table_al">Artikel 3.19 Niet benoemd besluit op aanvraa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 een andere, in dit hoofdstuk niet benoemde vergunning, ontheffing of andere beschikking</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kampeerontheffing, als bedoeld in artikel 4:18 van de Algemene plaatselijke verordening</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ontheffing voor kampeermiddelen, reclamevoertuigen en grote voertuigen, als bedoeld in artikelen 5:6, 5:7 en 5:8 van de Algemene plaatselijke verordening</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een terrasvergunning als bedoeld in artikel 2:28, lid 1 van de Algemene plaatselijke verordening</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een ventvergunning als bedoeld in artikel 5:15 van de Algemene plaatselijke verorde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geldig voor ten hoogste een kalendermaand:</text:p>
                </table:table-cell>
                <table:table-cell table:style-name="cell_frame_all" table:number-rows-spanned="1" table:number-columns-spanned="1">
                  <text:p text:style-name="table_al">€ 1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geldig voor een kalenderjaar of een gedeelte daarvan, dat langer duurt dan vier maanden:</text:p>
                </table:table-cell>
                <table:table-cell table:style-name="cell_frame_all" table:number-rows-spanned="1" table:number-columns-spanned="1">
                  <text:p text:style-name="table_al">€ 189</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een collectevergunning als bedoeld in artikel 5:1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geldig voor ten hoogste een kalendermaand:</text:p>
                </table:table-cell>
                <table:table-cell table:style-name="cell_frame_all" table:number-rows-spanned="1" table:number-columns-spanned="1">
                  <text:p text:style-name="table_al">€ 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geldig voor een kalenderjaar of een gedeelte daarvan, dat langer duurt dan vier maanden:</text:p>
                </table:table-cell>
                <table:table-cell table:style-name="cell_frame_all" table:number-rows-spanned="1" table:number-columns-spanned="1">
                  <text:p text:style-name="table_al">€ 153</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2">
                  <text:p text:style-name="table_al">tot het verlenen van een ontheffing of beschikking ten behoeve van een winkelvergunning</text:p>
                </table:table-cell>
                <table:table-cell table:style-name="cell_frame_all" table:number-rows-spanned="1" table:number-columns-spanned="1">
                  <text:p text:style-name="table_al">€ 272</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tot het afgeven van een gedoogverklaring tbv een coffeeshop</text:p>
                </table:table-cell>
                <table:table-cell table:style-name="cell_frame_all" table:number-rows-spanned="1" table:number-columns-spanned="1">
                  <text:p text:style-name="table_al">€ 272</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voor een verklaring van geen bezwaar</text:p>
                </table:table-cell>
                <table:table-cell table:style-name="cell_frame_all" table:number-rows-spanned="1" table:number-columns-spanned="1">
                  <text:p text:style-name="table_al">€ 70</text:p>
                </table:table-cell>
              </table:table-row>
            </table:table>
            <text:p text:style-name="table_bottom"/>
          </text:section>
          <text:p text:style-name="al"/>
          <text:p text:style-name="al">Behorende bij raadsbesluit van 17 december 2024</text:p>
          <text:p text:style-name="al">De griffier van de Gemeente Smallinger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394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4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4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Smallingerland 2025</meta:user-defined>
    <dc:language>nl</dc:language>
    <meta:user-defined meta:name="OVERHEIDop.locatietype/OVERHEIDop.gebiedsmarkering">Gemeente</meta:user-defined>
    <meta:user-defined meta:name="DC.title">Verordening op de heffing en de invordering van leges Smallingerland 2025</meta:user-defined>
    <meta:user-defined meta:name="DCTERMS.W3CDTF/DCTERMS.available">2024-12-27</meta:user-defined>
    <meta:user-defined meta:name="DCTERMS.W3CDTF/OVERHEIDop.jaargang">2024</meta:user-defined>
    <meta:user-defined meta:name="OVERHEIDop.publicationIssue">543949</meta:user-defined>
    <meta:user-defined meta:name="OVERHEIDop.betreftRegeling">CVDR732245_1</meta:user-defined>
    <meta:user-defined meta:name="xs:date/OVERHEIDop.startdatum">2024-12-28</meta:user-defined>
    <meta:user-defined meta:name="OVERHEIDop.GmbID/DC.identifier">gmb-2024-543949</meta:user-defined>
    <meta:user-defined meta:name="OVERHEIDop.versieInformatie"/>
  </office:meta>
</office:document-meta>
</file>