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6, 1901VN Castricum, het plaatsen van een dakkapel, datum ontvangst 10 december 2024 (Z2024-0000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39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26</meta:user-defined>
    <meta:user-defined meta:name="DCTERMS.abstract">Bachstraat 6, 1901VN Castricum, het plaatsen van een dakkapel, datum ontvangst 10 december 2024 (Z2024-00007526)</meta:user-defined>
    <dc:language>nl</dc:language>
    <meta:user-defined meta:name="OVERHEIDop.locatietype/OVERHEIDop.gebiedsmarkering">Vlak</meta:user-defined>
    <meta:user-defined meta:name="DC.title">Gemeente Castricum, ontvangen aanvraag omgevingsvergunning, Bachstraat 6, 1901VN Castricum, het plaatsen van een dakkapel, datum ontvangst 10 december 2024 (Z2024-00007526)</meta:user-defined>
    <meta:user-defined meta:name="DCTERMS.W3CDTF/DCTERMS.available">2024-12-24</meta:user-defined>
    <meta:user-defined meta:name="DCTERMS.W3CDTF/OVERHEIDop.jaargang">2024</meta:user-defined>
    <meta:user-defined meta:name="OVERHEIDop.publicationIssue">543944</meta:user-defined>
    <meta:user-defined meta:name="OVERHEIDop.GmbID/DC.identifier">gmb-2024-543944</meta:user-defined>
    <meta:user-defined meta:name="OVERHEIDop.versieInformatie"/>
  </office:meta>
</office:document-meta>
</file>