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ij de Hogeweg / de Loper in Limmen , het vervangen van het dak van de gymzaal Hogeweg Limmen, datum ontvangst 4 december 2024 (Z2024-000074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39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27</meta:user-defined>
    <meta:user-defined meta:name="DCTERMS.abstract">bij de Hogeweg / de Loper in Limmen , het vervangen van het dak van de gymzaal Hogeweg Limmen, datum ontvangst 4 december 2024 (Z2024-0000742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bij de Hogeweg / de Loper in Limmen , het vervangen van het dak van de gymzaal Hogeweg Limmen, datum ontvangst 4 december 2024 (Z2024-00007427)</meta:user-defined>
    <meta:user-defined meta:name="DCTERMS.W3CDTF/DCTERMS.available">2024-12-24</meta:user-defined>
    <meta:user-defined meta:name="DCTERMS.W3CDTF/OVERHEIDop.jaargang">2024</meta:user-defined>
    <meta:user-defined meta:name="OVERHEIDop.publicationIssue">543937</meta:user-defined>
    <meta:user-defined meta:name="OVERHEIDop.GmbID/DC.identifier">gmb-2024-543937</meta:user-defined>
    <meta:user-defined meta:name="OVERHEIDop.versieInformatie"/>
  </office:meta>
</office:document-meta>
</file>