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fietsverwijdering 2024</text:p>
      <text:section text:name="regeling_id1-3-2" text:style-name="regeling">
        <text:section text:name="aanhef_id1-3-2-1" text:style-name="aanhef">
          <text:section text:name="preambule_id1-3-2-1-1" text:style-name="preambule">
            <text:p text:style-name="al">Dit protocol is van toepassing op het verwijderen van fietsen op grond van artikel 5:12 van de Algemene plaatselijke verordening.</text:p>
            <text:p text:style-name="al"/>
            <text:p text:style-name="al">Op grond van dit artikel kunnen fietsen worden verwijderd: </text:p>
            <text:p text:style-name="al"/>
            <text:list text:style-name="id1-3-2-1-1-5">
              <text:list-item text:style-override="id1-3-2-1-1-5-1">
                <text:number>–</text:number>
                <text:p text:style-name="al">Als deze verkeerd staan gestald in aangewezen gebied (lid 1). Het gaat dan om fietsen die buiten de daarvoor aangewezen fietsenrekken of plaatsen zijn gestald; </text:p>
              </text:list-item>
              <text:list-item text:style-override="id1-3-2-1-1-5-2">
                <text:number>–</text:number>
                <text:p text:style-name="al">Als een fiets in rijtechnisch onvoldoende staat van onderhoud is en in verwaarloosde toestand verkeert mag deze worden verwijderd (lid 2); </text:p>
              </text:list-item>
              <text:list-item text:style-override="id1-3-2-1-1-5-3">
                <text:number>–</text:number>
                <text:p text:style-name="al">Als deze langer gestald staan dan is toegestaan in aangewezen gebied (lid 3). Fietsen mogen op aangewezen locaties niet langer dan 14 dagen onafgebroken worden gestald. </text:p>
              </text:list-item>
            </text:list>
            <text:p text:style-name="al">Verwijderen van verkeerd gestalde fietsen, weesfietsen en wrakken vindt plaats onder toepassing van bestuursdwang. De juridische grondslag is gelegen in artikel 125 Gemeentewet en artikel 5:21 jo. 5:24 van de Algemene wet bestuursrecht of, bij spoedeisende situaties in artikel 125 Gemeentewet en artikel 5:21 jo. 5:31 lid 1 van de Algemene wet bestuursrecht. </text:p>
            <text:p text:style-name="al"/>
            <text:p text:style-name="al">
            <text:span text:style-name="nadrukondlijn">Algemeen</text:span>
          </text:p>
            <text:p text:style-name="al"/>
            <text:list text:style-name="id1-3-2-1-1-10">
              <text:list-item text:style-override="id1-3-2-1-1-10-1">
                <text:number>1.</text:number>
                <text:p text:style-name="al">Dit protocol heeft uitsluitend betrekking op verwijdering. Bromfietsen welke foutief staan geparkeerd kunnen worden bekeurd. Verwijdering van bromfietsen die rijtechnisch in onvoldoende staat van onderhoud en in verwaarloosde toestand verkeren worden onder toepassing van bestuursdwang verwijderd. De procedure zoals beschreven onder punt 4 van “Verwijdering van fietswrakken” wordt hierbij gevolgd;</text:p>
              </text:list-item>
              <text:list-item text:style-override="id1-3-2-1-1-10-2">
                <text:number>2.</text:number>
                <text:p text:style-name="al">De verwijdering wordt op de voor de eigenaar minst bezwarende manier uitgevoerd. Dit betekent dat zo weinig mogelijk schade aan een fiets wordt veroorzaakt. Is de fiets bijvoorbeeld voorzien van een kettingslot, dan moet dat voor verwijdering worden doorgeknipt. Het betekent ook dat goederen die bij de fiets zijn aangetroffen bewaard blijven en, als de rechtmatige eigenaar de fiets terugkrijgt, worden teruggegeven;</text:p>
              </text:list-item>
              <text:list-item text:style-override="id1-3-2-1-1-10-3">
                <text:number>3.</text:number>
                <text:p text:style-name="al">De kosten van het verwijderen van fietsen (toepassen bestuursdwang) worden op de overtreder verhaald;</text:p>
              </text:list-item>
              <text:list-item text:style-override="id1-3-2-1-1-10-4">
                <text:number>4.</text:number>
                <text:p text:style-name="al">Handhavers werkzaam bij de Eenheid Handhaving Veiligheidsdomein, gemeente Leeuwarden, zijn toezichthouders als bedoeld in artikel 5.11 van de Algemene wet bestuursrecht;</text:p>
              </text:list-item>
              <text:list-item text:style-override="id1-3-2-1-1-10-5">
                <text:number>5.</text:number>
                <text:p text:style-name="al">Medewerkers AFAC zijn aangewezen als onbezoldigd ambtenaar;</text:p>
              </text:list-item>
              <text:list-item text:style-override="id1-3-2-1-1-10-6">
                <text:number>6.</text:number>
                <text:p text:style-name="al">Bekendmaking van genomen besluiten geschiedt middels aangebrachte labels (incl. barcode). Daarop staat aangeven dat in strijd met het bepaalde in de Algemene plaatselijke verordening wordt gehandeld. Ook staat aangegeven welke handelingen de overtreder moet verrichten om de overtreding ongedaan te maken alsmede het begunstigingstermijn.</text:p>
              </text:list-item>
            </text:list>
          </text:section>
        </text:section>
        <text:section text:name="regeling-tekst_id1-3-2-2" text:style-name="regeling-tekst">
          <text:section text:name="artikel_id1-3-2-2-1" text:style-name="artikel">
            <text:p text:style-name="artikel_kop_titel"><text:span text:style-name="artikel_kop_nr">1.</text:span> Verwijdering verkeerd geplaatste fietsen in aangewezen gebied (art. 5:12 lid 1 APV</text:p>
            <text:p text:style-name="al">Verwijdering op grond van 5:24 Algemene wet bestuursrecht (bestuursdwang).</text:p>
            <text:p text:style-name="al"/>
            <text:p text:style-name="al">Alvorens tot verwijdering over te gaan:</text:p>
            <text:p text:style-name="al"/>
            <text:list text:style-name="id1-3-2-2-1-6">
              <text:list-item text:style-override="id1-3-2-2-1-6-1">
                <text:number>a.</text:number>
                <text:p text:style-name="al">Een handhaver van de Eenheid Handhaving Veiligheidsdomein stelt een besluit last onder bestuursdwang op;</text:p>
              </text:list-item>
              <text:list-item text:style-override="id1-3-2-2-1-6-2">
                <text:number>b.</text:number>
                <text:p text:style-name="al">De handhaver brengt op elke te verwijderen fiets een label aan waarop staat vermeld dat bestuursdwang wordt toegepast wanneer de fiets niet binnen 60 minuten is verwijderd;</text:p>
              </text:list-item>
              <text:list-item text:style-override="id1-3-2-2-1-6-3">
                <text:number>c.</text:number>
                <text:p text:style-name="al">Er verloopt in ieder geval 60 minuten tussen het aanbrengen van het label en het verwijderen van de fiets waarop dit label is aangebracht;</text:p>
              </text:list-item>
              <text:list-item text:style-override="id1-3-2-2-1-6-4">
                <text:number>d.</text:number>
                <text:p text:style-name="al">Er worden één of meerdere foto’s gemaakt waaruit blijkt dat de fiets foutief gestald stond.</text:p>
              </text:list-item>
            </text:list>
          </text:section>
          <text:section text:name="artikel_id1-3-2-2-2" text:style-name="artikel">
            <text:p text:style-name="artikel_kop_titel"><text:span text:style-name="artikel_kop_nr">2.</text:span> Verwijdering op grond van 5:31 lid 1 Algemene wet bestuursrecht (spoedeisende bestuursdwang)</text:p>
            <text:p text:style-name="al">Bij spoedeisende bestuursdwang wordt direct overgegaan tot verwijdering van de fiets. De eigenaar van de fiets krijgt niet eerst meer de gelegenheid om de fiets te verplaatsen. Spoedeisende bestuursdwang wordt alleen toegepast wanneer een fiets op zodanige wijze is geplaatst dat dit tot gevaarlijke situaties leidt of de doorgang hindert. Bijvoorbeeld wanneer een fiets op een blindengeleidenstrook staat of een vluchtdeur belemmert. Spoedeisende bestuursdwang wordt als volgt toegepast: </text:p>
            <text:p text:style-name="al"/>
            <text:list text:style-name="id1-3-2-2-2-4">
              <text:list-item text:style-override="id1-3-2-2-2-4-1">
                <text:number>a.</text:number>
                <text:p text:style-name="al">De handhaver van de Eenheid Handhaving legt de situatie vast. Er worden in ieder geval één of meerdere foto’s gemaakt waaruit blijkt waarom de fiets direct moet worden verwijderd. Ook wordt het tijdstip van verwijderen van de fiets, een beschrijving van de locatie en situatie en een beschrijving van de fiets (bijvoorbeeld merk, dames-, heren- of kinderfiets, type, kleur, of er een slot geflext moet worden), vastgelegd. Ook worden eventuele bijzonderheden vastgelegd. </text:p>
              </text:list-item>
              <text:list-item text:style-override="id1-3-2-2-2-4-2">
                <text:number>b.</text:number>
                <text:p text:style-name="al">Een handhaver van de Eenheid Handhaving geeft opdracht tot verwijdering van de fiets.</text:p>
              </text:list-item>
              <text:list-item text:style-override="id1-3-2-2-2-4-3">
                <text:number>c.</text:number>
                <text:p text:style-name="al">Een handhaver van de Eenheid Handhaving stelt een besluit bestuursdwang op. </text:p>
              </text:list-item>
              <text:list-item text:style-override="id1-3-2-2-2-4-4">
                <text:number>d.</text:number>
                <text:p text:style-name="al">De bekendmaking besluit -&gt; via <text:a xlink:href="http://www.verlorenofgevonden.nl/" xlink:type="simple"><text:span text:style-name="nadrukondlijn">www.verlorenofgevonden.nl</text:span></text:a>, waarbij de gemeente Leeuwarden aangesloten is, worden besluiten tot spoedeisende bestuursdwang (achteraf) bekendgemaakt.</text:p>
              </text:list-item>
            </text:list>
          </text:section>
          <text:section text:name="artikel_id1-3-2-2-3" text:style-name="artikel">
            <text:p text:style-name="artikel_kop_titel"><text:span text:style-name="artikel_kop_nr">3.</text:span> Verwijdering weesfietsen uit aangewezen gebied (art. 5:12 lid 3 APV) </text:p>
            <text:p text:style-name="al">Verwijdering op grond van 5:24 Algemene wet bestuursrecht (bestuursdwang). Alvorens tot verwijdering over te gaan:</text:p>
            <text:p text:style-name="al"/>
            <text:list text:style-name="id1-3-2-2-3-4">
              <text:list-item text:style-override="id1-3-2-2-3-4-1">
                <text:number>a.</text:number>
                <text:p text:style-name="al">stelt de handhaver een besluit last onder bestuursdwang op;</text:p>
              </text:list-item>
              <text:list-item text:style-override="id1-3-2-2-3-4-2">
                <text:number>b.</text:number>
                <text:p text:style-name="al">plakt de handhaver op elke te verwijderen weesfiets een label waarop wordt meegedeeld dat bestuursdwang wordt toegepast wanneer de fiets niet binnen 14 dagen is verwijderd;</text:p>
              </text:list-item>
              <text:list-item text:style-override="id1-3-2-2-3-4-3">
                <text:number>c.</text:number>
                <text:p text:style-name="al">verloopt in ieder geval 14 dagen tussen het aanbrengen van het label en het verwijderen van de fiets waarop dit label is aangebracht.</text:p>
              </text:list-item>
            </text:list>
          </text:section>
          <text:section text:name="artikel_id1-3-2-2-4" text:style-name="artikel">
            <text:p text:style-name="artikel_kop_titel"><text:span text:style-name="artikel_kop_nr">4.</text:span> Verwijdering fietswrakken (art. 5:12 lid 2 APV)</text:p>
            <text:p text:style-name="al">Verwijdering op grond van 5:24 Algemene wet bestuursrecht (bestuursdwang). Alvorens tot verwijdering over te gaan:</text:p>
            <text:p text:style-name="al"/>
            <text:list text:style-name="id1-3-2-2-4-4">
              <text:list-item text:style-override="id1-3-2-2-4-4-1">
                <text:number>a.</text:number>
                <text:p text:style-name="al">stelt de handhaver een besluit last onder bestuursdwang op;</text:p>
              </text:list-item>
              <text:list-item text:style-override="id1-3-2-2-4-4-2">
                <text:number>b.</text:number>
                <text:p text:style-name="al">plakt de handhaver op elk te verwijderen fietswrak een label waarop wordt meegedeeld dat bestuursdwang wordt toegepast wanneer de fiets niet binnen 24 uur is verwijderd;</text:p>
              </text:list-item>
              <text:list-item text:style-override="id1-3-2-2-4-4-3">
                <text:number>c.</text:number>
                <text:p text:style-name="al">verloopt in ieder geval 24 uur tussen het aanbrengen van het label en het verwijderen van de fiets waarop dit label is aangebracht.</text:p>
              </text:list-item>
            </text:list>
          </text:section>
          <text:section text:name="artikel_id1-3-2-2-5" text:style-name="artikel">
            <text:p text:style-name="artikel_kop_titel"><text:span text:style-name="artikel_kop_nr">5.</text:span> Bewaarplaats</text:p>
            <text:p text:style-name="al">De benedenverdieping van het pand, waarin de Algemene Fietsen Afhandel Centrale (AFAC) is gevestigd, aan de Ritsumastraat 2 (Souterrain) te Leeuwarden (hierna: de bewaarplaats), wordt als bewaarplaats aangewezen voor alle verwijderde fietsen. De medewerkers AFAC voeren deze fietsen rechtstreeks af naar de bewaarplaats. </text:p>
          </text:section>
          <text:section text:name="artikel_id1-3-2-2-6" text:style-name="artikel">
            <text:p text:style-name="artikel_kop_titel"><text:span text:style-name="artikel_kop_nr">6.</text:span> Controle gestolen fietsen</text:p>
            <text:p text:style-name="al">De medewerker AFAC controleert of de ingebrachte fietsen al dan niet afkomstig zijn van diefstal. Indien dat het geval is wordt politie daarvan in kennis gesteld.</text:p>
          </text:section>
          <text:section text:name="artikel_id1-3-2-2-7" text:style-name="artikel">
            <text:p text:style-name="artikel_kop_titel"><text:span text:style-name="artikel_kop_nr">7.</text:span> Verlorenofgevonden.nl</text:p>
            <text:p text:style-name="al">De medewerker AFAC voert de verwijderde fiets –voor zover deze niet van diefstal afkomstig is of als fietswrak is aangemerkt- in het geautomatiseerde systeem en publiceert deze gegevens vervolgens op de website www.verlorenofgevonden.nl. De fiets is daarmee ook via het internet terug te vinden voor de eigenaar.</text:p>
          </text:section>
          <text:section text:name="artikel_id1-3-2-2-8" text:style-name="artikel">
            <text:p text:style-name="artikel_kop_titel"><text:span text:style-name="artikel_kop_nr">8.</text:span> Afhalen van verwijderde fietsen</text:p>
            <text:p text:style-name="al">* Openingstijden van de AFAC zijn:- Maandag, dinsdag, woensdag, donderdag en vrijdag van 13.00 tot 17.00 uur;</text:p>
            <text:p text:style-name="al"/>
            <text:p text:style-name="al">* De medewerker AFAC laat bij de bewaarplaats de eigenaar of houder zijn of haar fiets zoeken. Als blijkt dat het meegebrachte fietssleuteltje op het slot past dan wordt er van uitgegaan dat deze eigenaar is. Als de eigenaar of houder niet het passende fietssleuteltje bij zich heeft, maar wel anderszins kan aantonen dat hij of zij de rechtmatige eigenaar is, dan kan de fiets, na betaling van de kosten gemaakt bij toepassing van de bestuursdwang, worden teruggegeven;</text:p>
            <text:p text:style-name="al"/>
            <text:p text:style-name="al">* Het door de handhaver genomen besluit wordt door de medewerker AFAC via de applicatie Perfectview uitgedraaid. In het besluit valt onder andere te lezen waar de fiets is aangetroffen, op welke datum en tijdstip het besluit is genomen en wanneer de fiets is verwijderd;</text:p>
            <text:p text:style-name="al"/>
            <text:p text:style-name="al">* De medewerker AFAC geeft een kopie mee van het besluit wanneer de fiets wordt opgehaald. Op dit besluit staat vermeld hoe bezwaar gemaakt kan worden tegen het besluit. Als een eigenaar aangeeft het niet eens te zijn met het besluit, zal de medewerker van AFAC wijzen op de mogelijkheid om bezwaar te maken; </text:p>
            <text:p text:style-name="al"/>
            <text:p text:style-name="al">* Pas nadat de kosten van het verwijderen van de fiets (toepassen bestuursdwang) zijn voldaan wordt de fiets teruggegeven. De hoogte van het te betalen bedrag is bij collegebesluit vastgesteld; </text:p>
            <text:p text:style-name="al"/>
            <text:p text:style-name="al">* De eigenaar of houder tekent voor ontvangst van de fiets. Desgevraagd geeft de medewerker AFAC de eigenaar of houder uitleg over de regeling rond de verwijdering van verkeerd gestalde fietsen, weesfietsen en fietswrakken en wat daar mee samenhangt.</text:p>
          </text:section>
          <text:section text:name="artikel_id1-3-2-2-9" text:style-name="artikel">
            <text:p text:style-name="artikel_kop_titel"><text:span text:style-name="artikel_kop_nr">9</text:span> Bewaartermijn fietsen</text:p>
            <text:list text:style-name="id1-3-2-2-9-2">
              <text:list-item text:style-override="id1-3-2-2-9-2-1">
                <text:number>a.</text:number>
                <text:p text:style-name="al">Verwijderde fietsen worden bij de bewaarplaats maximaal 13 weken opgeslagen. Na afloop van deze termijn, of zoveel eerder wanneer de kosten van toepassing bestuursdwang in verhouding tot de waarde van de fiets onevenredig hoog worden, vervallen de verwijderde en niet opgehaalde fietsen in eigendom aan de AFAC. Verwijderde fietsen worden in ieder geval:</text:p>
                <text:list text:style-name="id1-3-2-2-9-2-1-3">
                  <text:list-item text:style-override="id1-3-2-2-9-2-1-3-1">
                    <text:number>i.</text:number>
                    <text:p text:style-name="al">minimaal 4 weken bewaard waar het verkeerd gestalde fietsen betreft;</text:p>
                  </text:list-item>
                  <text:list-item text:style-override="id1-3-2-2-9-2-1-3-2">
                    <text:number>ii.</text:number>
                    <text:p text:style-name="al">minimaal 2 weken bewaard waar het weesfietsen betreft;</text:p>
                  </text:list-item>
                  <text:list-item text:style-override="id1-3-2-2-9-2-1-3-3">
                    <text:number>iii.</text:number>
                    <text:p text:style-name="al">minimaal 2 weken bewaard waar het fietswrakken betreft.</text:p>
                  </text:list-item>
                </text:list>
              </text:list-item>
              <text:list-item text:style-override="id1-3-2-2-9-2-2">
                <text:number>b.</text:number>
                <text:p text:style-name="al">In een register wordt bijgehouden wanneer en welke fietsen aan welke organisatie zijn overgedrag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9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lgemene Plaatselijke Verordening Leeuwarden]|[https://lokaleregelgeving.overheid.nl/CVDR701127/3</meta:user-defined>
    <meta:user-defined meta:name="OVERHEIDop.referentienummer">2024-271281</meta:user-defined>
    <meta:user-defined meta:name="DCTERMS.alternative">Protocol fietsverwijdering 2024</meta:user-defined>
    <dc:language>nl</dc:language>
    <meta:user-defined meta:name="OVERHEIDop.locatietype/OVERHEIDop.gebiedsmarkering">Gemeente</meta:user-defined>
    <meta:user-defined meta:name="DC.title">Protocol fietsverwijdering 2024</meta:user-defined>
    <meta:user-defined meta:name="DCTERMS.W3CDTF/DCTERMS.available">2024-12-24</meta:user-defined>
    <meta:user-defined meta:name="DCTERMS.W3CDTF/OVERHEIDop.jaargang">2024</meta:user-defined>
    <meta:user-defined meta:name="OVERHEIDop.publicationIssue">543936</meta:user-defined>
    <meta:user-defined meta:name="OVERHEIDop.betreftRegeling">CVDR732237_1</meta:user-defined>
    <meta:user-defined meta:name="xs:date/OVERHEIDop.startdatum">2024-12-24</meta:user-defined>
    <meta:user-defined meta:name="OVERHEIDop.GmbID/DC.identifier">gmb-2024-543936</meta:user-defined>
    <meta:user-defined meta:name="OVERHEIDop.versieInformatie"/>
  </office:meta>
</office:document-meta>
</file>