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uur en retributie maatschappelijke organisaties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wil bevorderen dat maatschappelijke organisaties een kostprijsdekkende huur kunnen opbrengen en het verstrekken van subsidies daaraan bijdraagt;</text:p>
            <text:p text:style-name="al"/>
            <text:p text:style-name="al">besluit vast te stellen de Subsidieregeling huur en retributie maatschappelijke organisaties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kostprijsdekkende huur: de huurprijs die nodig is om als verhuurder een pand kostprijsdekkend te exploiteren;</text:p>
              </text:list-item>
              <text:list-item text:style-override="id1-3-2-2-1-3-3">
                <text:number>c.</text:number>
                <text:p text:style-name="al">maatschappelijk beleid: door de gemeente Haarlemmermeer vastgesteld beleid waarin de doelen, ontwikkelingen of activiteiten op het gebied van onderwijs, welzijn, sport, recreatie of cultuur zijn vastgelegd;</text:p>
              </text:list-item>
              <text:list-item text:style-override="id1-3-2-2-1-3-4">
                <text:number>d.</text:number>
                <text:p text:style-name="al">maatschappelijke organisatie: organisatie met rechtspersoonlijkheid zonder winstoogmerk, die één of meer activiteiten faciliteert die uitvoering geven aan maatschappelijk beleid van de gemeente Haarlemmermeer;</text:p>
              </text:list-item>
              <text:list-item text:style-override="id1-3-2-2-1-3-5">
                <text:number>e.</text:number>
                <text:p text:style-name="al">retributie: de prijs die een eigenaar aan een huurder voor gebruik van zijn grond in rekening brengt en die is bepaald op basis van de actuele grondprijs.</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compenseren van maatschappelijke organisaties die gebruik maken van gemeentelijk vastgoed en grond en te maken krijgen met een prijsstijging door de invoering van een kostprijsdekkende huur en retributie.</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maatschappelijke organisatie.</text:p>
          </text:section>
          <text:section text:name="artikel_id1-3-2-2-4" text:style-name="artikel">
            <text:p text:style-name="artikel_kop_titel"><text:span text:style-name="artikel_kop_label">Artikel</text:span> <text:span text:style-name="artikel_kop_nr">4.</text:span> Subsidievorm</text:p>
            <text:p text:style-name="al">Subsidie wordt per jaar verstrekt in de vorm van een projectsubsidie.</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in aanmerking te komen moet er sprake zijn van het gebruik van gemeentelijk vastgoed of grond waarvoor huur respectievelijk retributie is verschuldigd.</text:p>
              </text:list-item>
              <text:list-item text:style-override="id1-3-2-2-5-3">
                <text:number>2.</text:number>
                <text:p text:style-name="al">Per kalenderjaar wordt maximaal één subsidie verstrekt.</text:p>
              </text:list-item>
              <text:list-item text:style-override="id1-3-2-2-5-4">
                <text:number>3.</text:number>
                <text:p text:style-name="al">Subsidie wordt niet verstrekt als de huurprijs of retributie op andere wijze door de gemeente wordt gesubsidieerd of vergoed of voor het deel daarvan waarop dit van toepassing is.</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subsidie bedraagt de kostprijsdekkende huurprijs en retributie voor een jaar verminderd met de geïndexeerde maatschappelijke huurprijs en retributie van het laatste jaar waarin deze huurprijs in rekening werd gebracht.</text:p>
              </text:list-item>
              <text:list-item text:style-override="id1-3-2-2-6-3">
                <text:number>2.</text:number>
                <text:p text:style-name="al">De in het vorige lid bedoelde indexatie is gelijk aan de indexatie zoals opgenomen in het huurcontract van de kostprijsdekkende huur en retributie of zoals toegepast in de factuur.</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Een aanvraag om subsidie wordt gedaan met een door het college vastgesteld formulier.</text:p>
              </text:list-item>
              <text:list-item text:style-override="id1-3-2-2-7-3">
                <text:number>2.</text:number>
                <text:p text:style-name="al">Bij de aanvraag overlegt de aanvrager:</text:p>
                <text:list text:style-name="id1-3-2-2-7-3-3">
                  <text:list-item text:style-override="id1-3-2-2-7-3-3-1">
                    <text:number>a.</text:number>
                    <text:p text:style-name="al">als voor de eerste keer een aanvraag wordt gedaan: een kopie van de factuur van het laatste jaar dat een maatschappelijke huurprijs of retributie in rekening werd gebracht;</text:p>
                  </text:list-item>
                  <text:list-item text:style-override="id1-3-2-2-7-3-3-2">
                    <text:number>b.</text:number>
                    <text:p text:style-name="al">een kopie van de factuur van het kalenderjaar waarvoor subsidie wordt gevraagd;</text:p>
                  </text:list-item>
                  <text:list-item text:style-override="id1-3-2-2-7-3-3-3">
                    <text:number>c.</text:number>
                    <text:p text:style-name="al">een kopie van het huurcontract waarop de factuur als genoemd onder b betrekking heeft.</text:p>
                  </text:list-item>
                </text:list>
              </text:list-item>
              <text:list-item text:style-override="id1-3-2-2-7-4">
                <text:number>3.</text:number>
                <text:p text:style-name="al">Artikel 9, lid 2, van de Asv, is niet van toepass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1 januari 2025.</text:p>
              </text:list-item>
              <text:list-item text:style-override="id1-3-2-2-8-3">
                <text:number>2.</text:number>
                <text:p text:style-name="al">Op aanvragen om subsidie die zijn ingediend voor de inwerkingtreding van deze regeling, is de Uitwerkingsnota Subsidies 2024 Gemeente Haarlemmermeer van toepassing.</text:p>
              </text:list-item>
              <text:list-item text:style-override="id1-3-2-2-8-4">
                <text:number>3.</text:number>
                <text:p text:style-name="al">Deze subsidieregeling wordt aangehaald als: Subsidieregeling huur en retributie maatschappelijke organisaties Haarlemmermeer 2024.</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oor de invoering van een kostprijsdekkende huur en retributie van het gebruik van gemeentelijke objecten en gronden gaan maatschappelijke organisatie meer betalen dan daarvoor. Zij betaalden toen een verlaagd tarief (maatschappelijk tarief).</text:p>
          <text:p text:style-name="al">Met deze subsidieregeling kunnen deze toegenomen kosten worden gesubsidieerd.</text:p>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9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huur en retributie maatschappelijke organisaties Haarlemmermeer 2024</meta:user-defined>
    <dc:language>nl</dc:language>
    <meta:user-defined meta:name="OVERHEIDop.locatietype/OVERHEIDop.gebiedsmarkering">Gemeente</meta:user-defined>
    <meta:user-defined meta:name="DC.title">Subsidieregeling huur en retributie maatschappelijke organisaties Haarlemmermeer 2024</meta:user-defined>
    <meta:user-defined meta:name="DCTERMS.W3CDTF/DCTERMS.available">2024-12-24</meta:user-defined>
    <meta:user-defined meta:name="DCTERMS.W3CDTF/OVERHEIDop.jaargang">2024</meta:user-defined>
    <meta:user-defined meta:name="OVERHEIDop.publicationIssue">543930</meta:user-defined>
    <meta:user-defined meta:name="OVERHEIDop.betreftRegeling">CVDR732234_1</meta:user-defined>
    <meta:user-defined meta:name="xs:date/OVERHEIDop.startdatum">2025-01-01</meta:user-defined>
    <meta:user-defined meta:name="OVERHEIDop.GmbID/DC.identifier">gmb-2024-543930</meta:user-defined>
    <meta:user-defined meta:name="OVERHEIDop.versieInformatie"/>
  </office:meta>
</office:document-meta>
</file>