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8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onroerendezaakbelasting sportorganisaties Haarlemmermeer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aarlemmermeer;</text:p>
            <text:p text:style-name="al"/>
            <text:p text:style-name="al">gelet op artikel 3 van de Algemene subsidieverordening Haarlemmermeer 2024;</text:p>
            <text:p text:style-name="al"/>
            <text:p text:style-name="al">overwegende dat het gemeentebestuur sporten wil bevorderen door het verstrekken van subsidies voor activiteiten die daaraan bijdragen;</text:p>
            <text:p text:style-name="al"/>
            <text:p text:style-name="al">besluit vast te stellen de Subsidieregeling onroerende zaakbelasting sportorganisaties Haarlemmermeer 2024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Definities</text:p>
            <text:p text:style-name="al">In deze regeling wordt verstaan onder:</text:p>
            <text:list text:style-name="id1-3-2-2-1-3">
              <text:list-item text:style-override="id1-3-2-2-1-3-1">
                <text:number>a.</text:number>
                <text:p text:style-name="al">Asv: Algemene subsidieverordening Haarlemmermeer 2024;</text:p>
              </text:list-item>
              <text:list-item text:style-override="id1-3-2-2-1-3-2">
                <text:number>b.</text:number>
                <text:p text:style-name="al">basissport: voetbal, hockey, handbal, korfbal, softbal, honkbal, tennis, volleybal, beachvolleybal, fietssport, atletiek, rugby, cricket en tafeltennis;</text:p>
              </text:list-item>
              <text:list-item text:style-override="id1-3-2-2-1-3-3">
                <text:number>c.</text:number>
                <text:p text:style-name="al">niet-commercieel: zonder winstoogmerk;</text:p>
              </text:list-item>
              <text:list-item text:style-override="id1-3-2-2-1-3-4">
                <text:number>d.</text:number>
                <text:p text:style-name="al">OZB: onroerendezaakbelasting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Doel</text:p>
            <text:p text:style-name="al">Deze subsidieregeling heeft als doel het compenseren van sportorganisaties voor de hogere OZB-lasten als gevolg van wijziging van de gemeentelijke Grondprijzennota 2019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Aanvrager</text:p>
            <text:p text:style-name="al">Subsidie wordt uitsluitend verstrekt aan een niet-commerciële organisatie die vastgoed bezit of gemeentelijk vastgoed huurt voor de uitoefening van een basissport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Subsidievorm</text:p>
            <text:p text:style-name="al">Subsidie wordt verstrekt in de vorm van een projectsubsidie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Subsidiecriteria</text:p>
            <text:p text:style-name="al">Per kalenderjaar wordt maximaal één subsidie verstrekt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Subsidiehoogte</text:p>
            <text:list text:style-name="id1-3-2-2-6-2">
              <text:list-item text:style-override="id1-3-2-2-6-2">
                <text:number>1.</text:number>
                <text:p text:style-name="al">De subsidie bedraagt het verschil tussen de gemeentelijke aanslag OZB 2019 en de gemeentelijke aanslag OZB 2020, als de gemeentelijke aanslag OZB 2020 hoger was dan de gemeentelijke aanslag OZB 2019.</text:p>
              </text:list-item>
              <text:list-item text:style-override="id1-3-2-2-6-3">
                <text:number>2.</text:number>
                <text:p text:style-name="al">Een subsidie van minder dan € 100 wordt niet verstrekt.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.</text:span> Indieningsvereisten</text:p>
            <text:list text:style-name="id1-3-2-2-7-2">
              <text:list-item text:style-override="id1-3-2-2-7-2">
                <text:number>1.</text:number>
                <text:p text:style-name="al">Een aanvraag om subsidie wordt gedaan met een door het college vastgesteld formulier.</text:p>
              </text:list-item>
              <text:list-item text:style-override="id1-3-2-2-7-3">
                <text:number>2.</text:number>
                <text:p text:style-name="al">Als voor het voorgaande jaar geen subsidie werd aangevraagd, overlegt de aanvrager bij de aanvraag een kopie aanslag OZB 2019 en een kopie aanslag OZB 2020.</text:p>
              </text:list-item>
              <text:list-item text:style-override="id1-3-2-2-7-4">
                <text:number>3.</text:number>
                <text:p text:style-name="al">Artikel 9, lid 2, van de Asv, is niet van toepassing.</text:p>
              </text:list-item>
            </text:list>
          </text:section>
          <text:section text:name="artikel_id1-3-2-2-8" text:style-name="artikel">
            <text:p text:style-name="artikel_kop_titel"><text:span text:style-name="artikel_kop_label">Artikel</text:span> <text:span text:style-name="artikel_kop_nr">8.</text:span> Slotbepalingen</text:p>
            <text:list text:style-name="id1-3-2-2-8-2">
              <text:list-item text:style-override="id1-3-2-2-8-2">
                <text:number>1.</text:number>
                <text:p text:style-name="al">Deze subsidieregeling treedt in werking op 1 januari 2025.</text:p>
              </text:list-item>
              <text:list-item text:style-override="id1-3-2-2-8-3">
                <text:number>2.</text:number>
                <text:p text:style-name="al">Op aanvragen om subsidie die zijn ingediend voor de inwerkingtreding van deze regeling, is de Uitwerkingsnota Subsidies 2024 Gemeente Haarlemmermeer van toepassing.</text:p>
              </text:list-item>
              <text:list-item text:style-override="id1-3-2-2-8-4">
                <text:number>3.</text:number>
                <text:p text:style-name="al">Deze subsidieregeling wordt aangehaald als: Subsidieregeling onroerendezaakbelasting sportorganisaties Haarlemmermeer 2024.</text:p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  <text:section text:name="nota-toelichting_id1-3-2-4" text:style-name="nota-toelichting">
          <text:p text:style-name="kop_level0"><text:span text:style-name="label">Toelichting</text:span> <text:span text:style-name="nr"/> </text:p>
          <text:p text:style-name="al">
          <text:span text:style-name="nadrukcur">Algemeen</text:span>
        </text:p>
          <text:p text:style-name="al">Het gemeentebestuur vindt het belangrijk dat sporten in verenigingsverband laagdrempelig beschikbaar is voor iedereen. Met deze subsidieregeling worden sportorganisaties daarom gecompenseerd voor de hogere OZB-lasten als gevolg van wijziging van de gemeentelijke Grondprijzennota 2019.</text:p>
          <text:p text:style-name="al">Deze subsidieregeling is een nadere regeling van de Algemene subsidieverordening Haarlemmermeer 2024. Dat betekent dat de regels daarvan van toepassing zijn, tenzij daarvan in deze subsidieregeling nadrukkelijk wordt afgeweken.</text:p>
          <text:p text:style-name="al"/>
          <text:p text:style-name="al">
          <text:span text:style-name="nadrukcur">Per artikel</text:span>
        </text:p>
          <text:p text:style-name="al">De in artikel 1, onder b, genoemde sporten voldoen aan de nota Uitgangspunten Basissporten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43928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928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928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Haarlemmermeer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aarlemmermeer</meta:user-defined>
    <meta:user-defined meta:name="OVERHEID.Gemeente/DCTERMS.publisher">Haarlemmermeer</meta:user-defined>
    <meta:user-defined meta:name="OVERHEID.TaxonomieBeleidsagendaDecentraal/OVERHEID.category">Financiën | Organisatie en beleid</meta:user-defined>
    <meta:user-defined meta:name="DC.source">Algemene subsidieverordening Haarlemmermeer 2024]|[https://lokaleregelgeving.overheid.nl/CVDR719758/1</meta:user-defined>
    <meta:user-defined meta:name="DCTERMS.alternative">Subsidieregeling onroerendezaakbelasting sportorganisaties Haarlemmermeer 2024</meta:user-defined>
    <dc:language>nl</dc:language>
    <meta:user-defined meta:name="OVERHEIDop.locatietype/OVERHEIDop.gebiedsmarkering">Gemeente</meta:user-defined>
    <meta:user-defined meta:name="DC.title">Subsidieregeling onroerendezaakbelasting sportorganisaties Haarlemmermeer 2024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928</meta:user-defined>
    <meta:user-defined meta:name="OVERHEIDop.betreftRegeling">CVDR732233_1</meta:user-defined>
    <meta:user-defined meta:name="xs:date/OVERHEIDop.startdatum">2025-01-01</meta:user-defined>
    <meta:user-defined meta:name="OVERHEIDop.GmbID/DC.identifier">gmb-2024-543928</meta:user-defined>
    <meta:user-defined meta:name="OVERHEIDop.versieInformatie"/>
  </office:meta>
</office:document-meta>
</file>