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klachtafhandeling bij aanbesteden gemeente Zoeterwoude </text:p>
      <text:section text:name="regeling_id1-3-2" text:style-name="regeling">
        <text:section text:name="aanhef_id1-3-2-1" text:style-name="aanhef">
          <text:section text:name="preambule_id1-3-2-1-1" text:style-name="preambule">
            <text:p text:style-name="al">Burgemeester en wethouders van de gemeente Zoeterwoude,</text:p>
            <text:p text:style-name="al"/>
            <text:p text:style-name="al">Gelet op de artikelen 4:81, eerste lid, 4:83 en 1:3, vierde lid, van de Algemene wet bestuursrecht en hoofdstuk 4 Gids Proportionaliteit;</text:p>
            <text:p text:style-name="al"/>
            <text:p text:style-name="al">Overwegende dat:</text:p>
            <text:p text:style-name="al"/>
            <text:p text:style-name="al">Zij op grond van artikel 160 lid 1 onder a Gemeentewet bevoegd zijn tot het vaststellen van de Regeling klachtafhandeling bij aanbesteden gemeente Zoeterwoude;</text:p>
            <text:p text:style-name="al"/>
            <text:p text:style-name="al">Besluiten de volgende Regeling klachtafhandeling bij aanbesteden gemeente Zoeterwoud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bestedende dienst: Gemeente Zoeterwoude en/of andere aanbestedende dienst(en) namens wie de gemeente Zoeterwoude inkoopt;</text:p>
              </text:list-item>
              <text:list-item text:style-override="id1-3-2-2-1-3-2">
                <text:number>b.</text:number>
                <text:p text:style-name="al">Aanbestedingsprocedure: Een Europese of onderhandse inkoopprocedure van de Aanbestedende dienst.</text:p>
              </text:list-item>
              <text:list-item text:style-override="id1-3-2-2-1-3-3">
                <text:number>c.</text:number>
                <text:p text:style-name="al">Behandelaar: een persoon met kennis van inkoop- en aanbestedingsregels die niet inhoudelijk betrokken is (geweest) bij de aanbesteding waarop de klacht betrekking heeft en die de klacht onafhankelijk behandelt;</text:p>
              </text:list-item>
              <text:list-item text:style-override="id1-3-2-2-1-3-4">
                <text:number>d.</text:number>
                <text:p text:style-name="al">Klacht: een schriftelijke melding van ontevredenheid met een corrigerend of afwijzend karakter waarin een klager gemotiveerd aangeeft op welke punten hij het niet eens is met de aanbesteding of een onderdeel daarvan;</text:p>
              </text:list-item>
              <text:list-item text:style-override="id1-3-2-2-1-3-5">
                <text:number>e.</text:number>
                <text:p text:style-name="al">Klager: een ondernemer die een klacht heeft ingediend over een aanbesteding;</text:p>
              </text:list-item>
              <text:list-item text:style-override="id1-3-2-2-1-3-6">
                <text:number>f.</text:number>
                <text:p text:style-name="al">Klachtenmeldpunt: bestaat uit één of meerdere behandelaars die specifiek zijn belast met het behandelen van de Klacht, de registratie van de voortgang en het resultaat van de klachtenbehandeling en met het adviseren over de afhandeling van de klacht;</text:p>
              </text:list-item>
              <text:list-item text:style-override="id1-3-2-2-1-3-7">
                <text:number>g.</text:number>
                <text:p text:style-name="al">Commissie van Aanbestedingsexperts: de Commissie van Aanbestedingsexperts die als onafhankelijke externe commissie onderzoek verricht naar de feiten, die aanleiding gaven tot de klacht, aan het bestuur rapporteert over zijn bevindingen en een behoorlijkheidsoordeel geeft over de gedraging, eventueel voorzien van aanbevelingen.</text:p>
              </text:list-item>
            </text:list>
          </text:section>
          <text:section text:name="artikel_id1-3-2-2-2" text:style-name="artikel">
            <text:p text:style-name="artikel_kop_titel"><text:span text:style-name="artikel_kop_label">Artikel</text:span> <text:span text:style-name="artikel_kop_nr">2</text:span> Wie kan een klacht indienen?</text:p>
            <text:p text:style-name="al">Alleen ondernemers die belang hebben bij de verwerving van de specifieke overheidsopdracht kunnen een Klacht indienen zoals geïnteresseerde ondernemers, (potentiële) inschrijvers en gegadigden, onderaannemers van (potentiële) inschrijvers en gegadigden, brancheorganisaties en branche gerelateerde adviescentra van ondernemers. Onderaannemers kunnen een klacht indienen voor zover niet wordt geklaagd over de relatie hoofdaannemer - onderaannemer.</text:p>
          </text:section>
          <text:section text:name="artikel_id1-3-2-2-3" text:style-name="artikel">
            <text:p text:style-name="artikel_kop_titel"><text:span text:style-name="artikel_kop_label">Artikel</text:span> <text:span text:style-name="artikel_kop_nr">3</text:span> Wijze van indienen klacht</text:p>
            <text:list text:style-name="id1-3-2-2-3-2">
              <text:list-item text:style-override="id1-3-2-2-3-2">
                <text:number>1.</text:number>
                <text:p text:style-name="al">Een Klacht kan alleen digitaal worden ingediend via Tenderned of <text:a xlink:href="mailto:aanbestedingsklachten@leidse-regio.nl" xlink:type="simple"><text:span text:style-name="nadrukondlijn">aanbestedingsklachten@leidse-regio.nl</text:span></text:a> en bevat ten minste:</text:p>
                <text:list text:style-name="id1-3-2-2-3-2-3">
                  <text:list-item text:style-override="id1-3-2-2-3-2-3-1">
                    <text:number>a.</text:number>
                    <text:p text:style-name="al">de naam en contactgegevens van de Klager;</text:p>
                  </text:list-item>
                  <text:list-item text:style-override="id1-3-2-2-3-2-3-2">
                    <text:number>b.</text:number>
                    <text:p text:style-name="al">de datum van verzenden;</text:p>
                  </text:list-item>
                  <text:list-item text:style-override="id1-3-2-2-3-2-3-3">
                    <text:number>c.</text:number>
                    <text:p text:style-name="al">de aanduiding of omschrijving van de aanbesteding of het onderdeel van de aanbesteding waartegen de Klacht is gericht;</text:p>
                  </text:list-item>
                  <text:list-item text:style-override="id1-3-2-2-3-2-3-4">
                    <text:number>d.</text:number>
                    <text:p text:style-name="al">een beschrijving van de Klacht en een voorstel hoe het knelpunt volgens de Klager verholpen zou kunnen worden (mogelijke oplossingen).</text:p>
                  </text:list-item>
                </text:list>
              </text:list-item>
              <text:list-item text:style-override="id1-3-2-2-3-3">
                <text:number>2.</text:number>
                <text:p text:style-name="al">Het is niet mogelijk om anoniem te klagen. Anonieme klachten worden niet in behandeling genomen.</text:p>
              </text:list-item>
              <text:list-item text:style-override="id1-3-2-2-3-4">
                <text:number>3.</text:number>
                <text:p text:style-name="al">Klager dient zorg te dragen voor een klacht in de Nederlandse taal.</text:p>
              </text:list-item>
            </text:list>
          </text:section>
          <text:section text:name="artikel_id1-3-2-2-4" text:style-name="artikel">
            <text:p text:style-name="artikel_kop_titel"><text:span text:style-name="artikel_kop_label">Artikel</text:span> <text:span text:style-name="artikel_kop_nr">4</text:span> Onderwerp van een klacht</text:p>
            <text:list text:style-name="id1-3-2-2-4-2">
              <text:list-item text:style-override="id1-3-2-2-4-2">
                <text:number>1.</text:number>
                <text:p text:style-name="al">De Klager kan een Klacht indienen over concrete aspecten van: </text:p>
                <text:list text:style-name="id1-3-2-2-4-2-3">
                  <text:list-item text:style-override="id1-3-2-2-4-2-3-1">
                    <text:number>a.</text:number>
                    <text:p text:style-name="al">de fase vóór de uiterste datum van aanmelding/ inschrijving (ontwerpklacht) van een lopende aanbesteding; </text:p>
                  </text:list-item>
                  <text:list-item text:style-override="id1-3-2-2-4-2-3-2">
                    <text:number>b.</text:number>
                    <text:p text:style-name="al">een selectie- of gunningsbeslissing van een lopende aanbesteding.</text:p>
                  </text:list-item>
                </text:list>
              </text:list-item>
              <text:list-item text:style-override="id1-3-2-2-4-3">
                <text:number>2.</text:number>
                <text:p text:style-name="al">Een klacht over het inkoopbeleid van de Aanbestedende dienst kan niet worden ingediend. Een dergelijke Klacht wordt niet in behandeling genomen. </text:p>
              </text:list-item>
              <text:list-item text:style-override="id1-3-2-2-4-4">
                <text:number>3.</text:number>
                <text:p text:style-name="al">Klachten moeten betrekking hebben op het handelen of nalaten van de Aanbestedende dienst dat in strijd is met wettelijke bepalingen of andere voorschriften die voor die Aanbestedingsprocedure gelden. </text:p>
              </text:list-item>
              <text:list-item text:style-override="id1-3-2-2-4-5">
                <text:number>4.</text:number>
                <text:p text:style-name="al">Een Klacht betreft geen vragen en verzoeken. Hiervoor is de nota van inlichtingen, als bedoeld in artikel 2.53 Aanbestedingswet 2012, aangewezen.</text:p>
              </text:list-item>
            </text:list>
          </text:section>
          <text:section text:name="artikel_id1-3-2-2-5" text:style-name="artikel">
            <text:p text:style-name="artikel_kop_titel"><text:span text:style-name="artikel_kop_label">Artikel</text:span> <text:span text:style-name="artikel_kop_nr">5</text:span> Indieningstermijn</text:p>
            <text:list text:style-name="id1-3-2-2-5-2">
              <text:list-item text:style-override="id1-3-2-2-5-2">
                <text:number>1.</text:number>
                <text:p text:style-name="al">De Klager dient zijn Klacht in een zo vroeg mogelijk stadium in, zodat de Klacht zoveel als mogelijk onvolkomenheden in de lopende Aanbestedingsprocedure kan verhelpen. </text:p>
              </text:list-item>
              <text:list-item text:style-override="id1-3-2-2-5-3">
                <text:number>2.</text:number>
                <text:p text:style-name="al">De Klager kan bij een ontwerpklacht van een lopende aanbesteding tot 5 dagen voor de uiterste datum van inschrijving een klacht indienen.</text:p>
              </text:list-item>
              <text:list-item text:style-override="id1-3-2-2-5-4">
                <text:number>3.</text:number>
                <text:p text:style-name="al">De Klager kan bij een selectie- of gunningsbeslissing van een lopende aanbesteding tot 10 dagen na de datum van de selectie- of gunningsbeslissing een klacht indienen. </text:p>
              </text:list-item>
              <text:list-item text:style-override="id1-3-2-2-5-5">
                <text:number>4.</text:number>
                <text:p text:style-name="al">Vragen en verzoeken die gericht zijn op verduidelijking van aspecten van de Aanbestedingsprocedure moet de ondernemer eerst tijdig via de nota van inlichtingen bij de Aanbestedende dienst inbrengen. Slechts wanneer de ondernemer het oneens blijft met de reactie van de Aanbestedende dienst, of een reactie uitblijft, kan hij een Klacht indienen.</text:p>
              </text:list-item>
            </text:list>
          </text:section>
          <text:section text:name="artikel_id1-3-2-2-6" text:style-name="artikel">
            <text:p text:style-name="artikel_kop_titel"><text:span text:style-name="artikel_kop_label">Artikel</text:span> <text:span text:style-name="artikel_kop_nr">6</text:span> Ontvangstbevestiging</text:p>
            <text:list text:style-name="id1-3-2-2-6-2">
              <text:list-item text:style-override="id1-3-2-2-6-2">
                <text:number>1.</text:number>
                <text:p text:style-name="al">De ontvangst van de Klacht wordt zo snel mogelijk door het Klachtenmeldpunt schriftelijk aan de Klager bevestigd.</text:p>
              </text:list-item>
              <text:list-item text:style-override="id1-3-2-2-6-3">
                <text:number>2.</text:number>
                <text:p text:style-name="al">De ontvangstbevestiging bevat een bevestiging dat de Klager kiest voor de afhandeling van zijn Klacht via de regeling klachtafhandeling bij aanbesteden.</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Klacht hoeft niet in behandeling genomen te worden als:</text:p>
                <text:list text:style-name="id1-3-2-2-7-2-3">
                  <text:list-item text:style-override="id1-3-2-2-7-2-3-1">
                    <text:number>a.</text:number>
                    <text:p text:style-name="al">De Klacht niet voldoet aan de vereisten in artikel 3.1 en nadat een hersteltermijn van zeven dagen is verstreken;</text:p>
                  </text:list-item>
                  <text:list-item text:style-override="id1-3-2-2-7-2-3-2">
                    <text:number>b.</text:number>
                    <text:p text:style-name="al">De Klacht niet voldoet aan artikel 5, tweede, derde lid of vierde lid.</text:p>
                  </text:list-item>
                </text:list>
              </text:list-item>
              <text:list-item text:style-override="id1-3-2-2-7-3">
                <text:number>2.</text:number>
                <text:p text:style-name="al">Van het niet in behandeling nemen wordt de Klager zo spoedig mogelijk, doch uiterlijk binnen 10 dagen, schriftelijk en onder vermelding van de reden door het Klachtenmeldpunt, op de hoogte gesteld.</text:p>
              </text:list-item>
            </text:list>
          </text:section>
          <text:section text:name="artikel_id1-3-2-2-8" text:style-name="artikel">
            <text:p text:style-name="artikel_kop_titel"><text:span text:style-name="artikel_kop_label">Artikel</text:span> <text:span text:style-name="artikel_kop_nr">8</text:span> Klachtenprocedure</text:p>
            <text:list text:style-name="id1-3-2-2-8-2">
              <text:list-item text:style-override="id1-3-2-2-8-2">
                <text:number>1.</text:number>
                <text:p text:style-name="al">Het Klachtenmeldpunt deelt de Aanbestedende dienst mede of de lopende Aanbestedingsprocedure opgeschort dient te worden.</text:p>
              </text:list-item>
              <text:list-item text:style-override="id1-3-2-2-8-3">
                <text:number>2.</text:number>
                <text:p text:style-name="al">Wanneer het Klachtenmeldpunt een Klacht in behandeling neemt, wordt dit aan de Klager medegedeeld en wordt aangegeven hoe de procedure verder zal verlopen. </text:p>
              </text:list-item>
              <text:list-item text:style-override="id1-3-2-2-8-4">
                <text:number>3.</text:number>
                <text:p text:style-name="al">Het Klachtenmeldpunt streeft ernaar de Klachten zo snel en zo zorgvuldig mogelijk af te doen. </text:p>
              </text:list-item>
            </text:list>
          </text:section>
          <text:section text:name="artikel_id1-3-2-2-9" text:style-name="artikel">
            <text:p text:style-name="artikel_kop_titel"><text:span text:style-name="artikel_kop_label">Artikel</text:span> <text:span text:style-name="artikel_kop_nr">9</text:span> Wijze van onderzoek</text:p>
            <text:list text:style-name="id1-3-2-2-9-2">
              <text:list-item text:style-override="id1-3-2-2-9-2">
                <text:number>1.</text:number>
                <text:p text:style-name="al">Het Klachtenmeldpunt onderzoekt of de Klacht gegrond is. </text:p>
              </text:list-item>
              <text:list-item text:style-override="id1-3-2-2-9-3">
                <text:number>2.</text:number>
                <text:p text:style-name="al">Het Klachtenmeldpunt begint zo spoedig mogelijk met dit onderzoek, zet dit voortvarend voort en houdt daarbij rekening met de planning van de Aanbestedingsprocedure (of standstilltermijn). </text:p>
              </text:list-item>
              <text:list-item text:style-override="id1-3-2-2-9-4">
                <text:number>3.</text:number>
                <text:p text:style-name="al">Indien daartoe noodzaak bestaat neemt het Klachtenmeldpunt voor toelichting contact op met de Klager en de Aanbestedende dienst.</text:p>
              </text:list-item>
            </text:list>
          </text:section>
          <text:section text:name="artikel_id1-3-2-2-10" text:style-name="artikel">
            <text:p text:style-name="artikel_kop_titel"><text:span text:style-name="artikel_kop_label">Artikel</text:span> <text:span text:style-name="artikel_kop_nr">10</text:span> Klachtafhandeling</text:p>
            <text:list text:style-name="id1-3-2-2-10-2">
              <text:list-item text:style-override="id1-3-2-2-10-2">
                <text:number>1.</text:number>
                <text:p text:style-name="al">Het Klachtenmeldpunt beslist over de Klacht. </text:p>
              </text:list-item>
              <text:list-item text:style-override="id1-3-2-2-10-3">
                <text:number>2.</text:number>
                <text:p text:style-name="al">De beslissing wordt door het Klachtenmeldpunt gemotiveerd en zo spoedig mogelijk gelijktijdig aan de Klager en Aanbestedende dienst mede gedeeld. </text:p>
              </text:list-item>
              <text:list-item text:style-override="id1-3-2-2-10-4">
                <text:number>3.</text:number>
                <text:p text:style-name="al">Als de Klacht gegrond of deels gegrond is, bepaalt de Aanbestedende dienst of en welke corrigerende of preventieve maatregelen zullen worden getroffen. </text:p>
              </text:list-item>
              <text:list-item text:style-override="id1-3-2-2-10-5">
                <text:number>4.</text:number>
                <text:p text:style-name="al">De beslissing van de Aanbestedende dienst wordt geanonimiseerd bekend gemaakt door de Aanbestedende dienst aan de betrokken ondernemers (gegadigden dan wel inschrijvers). </text:p>
              </text:list-item>
              <text:list-item text:style-override="id1-3-2-2-10-6">
                <text:number>5.</text:number>
                <text:p text:style-name="al">Nadat op de Klacht is beslist kan de Klager de Klacht aan de bevoegde rechtbank of de Commissie van Aanbestedingsexperts voorleg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de dag na bekendmaking.</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Regeling Klachtafhandeling bij aanbesteden Gemeente Zoeterwoude.</text:p>
          </text:section>
        </text:section>
        <text:section text:name="regeling-sluiting_id1-3-2-3" text:style-name="regeling-sluiting">
          <text:section text:name="ondertekening_id1-3-2-3-1">
            <text:p><text:span text:style-name="functie">Aldus vastgesteld door burgemeester en wethouders van de gemeente Zoeterwoude, in de vergadering van 17 december 2024.</text:span></text:p>
          </text:section>
          <text:section text:name="ondertekening_id1-3-2-3-2">
            <text:p><text:span text:style-name="functie"/></text:p>
            <text:p><text:span text:style-name="functie">De burgemeester</text:span></text:p>
            <text:p><text:span text:style-name="functie">F. Van Trigt</text:span></text:p>
          </text:section>
          <text:section text:name="ondertekening_id1-3-2-3-3">
            <text:p><text:span text:style-name="functie"/></text:p>
            <text:p><text:span text:style-name="functie">De secretaris,</text:span></text:p>
            <text:p><text:span text:style-name="functie">R. Somai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4391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1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oeterwoude</meta:user-defined>
    <meta:user-defined meta:name="OVERHEID.Informatietype/DC.type">officiële publicatie</meta:user-defined>
    <meta:user-defined meta:name="OVERHEIDop.Rubriek/DC.type">beleidsregel</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rtikel 4:81, eerste lid, van de Algemene wet bestuursrecht]|[https://wetten.overheid.nl/BWBR0005537/2024-11-19/0#Hoofdstuk4_Titeldeel4.3_Artikel4:81</meta:user-defined>
    <meta:user-defined meta:name="DC.source">artikel 4:83 van de Algemene wet bestuursrecht]|[https://wetten.overheid.nl/BWBR0005537/2024-11-19/0#Hoofdstuk4_Titeldeel4.3_Artikel4:83</meta:user-defined>
    <meta:user-defined meta:name="DC.source">artikel 1:3, vierde lid, van de Algemene wet bestuursrecht]|[https://wetten.overheid.nl/BWBR0005537/2024-11-19/0#Hoofdstuk1_Titeldeel1.1_Artikel1:3</meta:user-defined>
    <meta:user-defined meta:name="DCTERMS.alternative">Regeling Klachtafhandeling bij aanbesteden Gemeente Zoeterwoud</meta:user-defined>
    <dc:language>nl</dc:language>
    <meta:user-defined meta:name="OVERHEIDop.locatietype/OVERHEIDop.gebiedsmarkering">Gemeente</meta:user-defined>
    <meta:user-defined meta:name="DC.title">Regeling klachtafhandeling bij aanbesteden gemeente Zoeterwoude</meta:user-defined>
    <meta:user-defined meta:name="DCTERMS.W3CDTF/DCTERMS.available">2024-12-31</meta:user-defined>
    <meta:user-defined meta:name="DCTERMS.W3CDTF/OVERHEIDop.jaargang">2024</meta:user-defined>
    <meta:user-defined meta:name="OVERHEIDop.publicationIssue">543916</meta:user-defined>
    <meta:user-defined meta:name="OVERHEIDop.betreftRegeling">CVDR732223_1</meta:user-defined>
    <meta:user-defined meta:name="xs:date/OVERHEIDop.startdatum">2025-01-01</meta:user-defined>
    <meta:user-defined meta:name="OVERHEIDop.GmbID/DC.identifier">gmb-2024-543916</meta:user-defined>
    <meta:user-defined meta:name="OVERHEIDop.versieInformatie"/>
  </office:meta>
</office:document-meta>
</file>