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Lisse 2025</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2 november 2024, nr. 804441;</text:p>
            <text:p text:style-name="al"/>
            <text:p text:style-name="al">gelet op artikel 224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toeristenbelasting Liss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overige accommodatie: elk vakantie-onderkomen of ander onderkomen, niet vallend onder het begrip ‘kampeermiddel’.</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in:</text:p>
            <text:list text:style-name="id1-3-2-2-6-3">
              <text:list-item text:style-override="id1-3-2-2-6-3-1">
                <text:number>a.</text:number>
                <text:p text:style-name="al">een kampeermiddel: € 2,53;</text:p>
              </text:list-item>
              <text:list-item text:style-override="id1-3-2-2-6-3-2">
                <text:number>b.</text:number>
                <text:p text:style-name="al">overige accommodaties: € 3,25.</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Er kan een voorlopige aanslag worden opgelegd tot ten hoogste het bedrag waarop de aanslag vermoedelijk zal worden vastgesteld.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als bedoeld in artikel 9, eerste lid, van deze verordening worden betaald binnen 2 maanden na de dagtekening van het aanslagbiljet. </text:p>
              </text:list-item>
              <text:list-item text:style-override="id1-3-2-2-9-3">
                <text:number>2.</text:number>
                <text:p text:style-name="al">In afwijking van artikel 9, eerste lid, van de Invorderingswet 1990 moet een voorlopige aanslag als bedoeld in artikel 9, tweede lid, van deze verordening worden betaald binnen 4 maanden na de dagtekening van het aanslagbiljet.</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len b en d, van de Gemeentewet.</text:p>
              </text:list-item>
              <text:list-item text:style-override="id1-3-2-2-11-3">
                <text:number>2.</text:number>
                <text:p text:style-name="al">Het vorige lid geldt niet voor de belastingplichtigen die over een eerder belastingjaar een aanslag toeristenbelasting dan wel een aangifteformulier toeristenbelasting hebben ontvangen.</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gehouden een nachtverblijfregister bij te houden.</text:p>
              </text:list-item>
              <text:list-item text:style-override="id1-3-2-2-12-3">
                <text:number>2.</text:number>
                <text:p text:style-name="al">Het nachtverblijfregister bevat met betrekking tot ieder aan wie gelegenheid tot overnachten wordt verschaft ten minste gegevens betreffende: </text:p>
                <text:list text:style-name="id1-3-2-2-12-3-3">
                  <text:list-item text:style-override="id1-3-2-2-12-3-3-1">
                    <text:number>•</text:number>
                    <text:p text:style-name="al">naam en woonplaats;</text:p>
                  </text:list-item>
                  <text:list-item text:style-override="id1-3-2-2-12-3-3-2">
                    <text:number>•</text:number>
                    <text:p text:style-name="al">datum van aankomst en datum van vertrek;</text:p>
                  </text:list-item>
                  <text:list-item text:style-override="id1-3-2-2-12-3-3-3">
                    <text:number>•</text:number>
                    <text:p text:style-name="al">het aantal overnachtingen ter zake waarvan belasting verschuldigd is.</text:p>
                  </text:list-item>
                </text:list>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Lisse 2024” van 14 december 2023 wordt ingetrokken met ingang van de in artikel 14, tweede lid, genoemde datum van ingang van de heffing, met dien verstande dat zij van toepassing blijft op de belastbare feiten die zich voor die tijd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Lisse 2025".</text:p>
          </text:section>
        </text:section>
        <text:section text:name="regeling-sluiting_id1-3-2-3" text:style-name="regeling-sluiting">
          <text:section text:name="ondertekening_id1-3-2-3-1">
            <text:p><text:span text:style-name="functie">Aldus vastgesteld door de raad van de gemeente Lisse in zijn openbare vergadering van 19 december 2024.</text:span></text:p>
          </text:section>
          <text:section text:name="ondertekening_id1-3-2-3-2">
            <text:p><text:span text:style-name="functie"/></text:p>
            <text:p><text:span text:style-name="functie">mevrouw drs. M.G.J. Veeger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evrouw A.W.M. Spruit </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4391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1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1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Z-24-395934</meta:user-defined>
    <meta:user-defined meta:name="DCTERMS.alternative">Verordening toeristenbelasting Lisse 2025</meta:user-defined>
    <dc:language>nl</dc:language>
    <meta:user-defined meta:name="OVERHEIDop.locatietype/OVERHEIDop.gebiedsmarkering">Gemeente</meta:user-defined>
    <meta:user-defined meta:name="DC.title">Verordening op de heffing en invordering van toeristenbelasting Lisse 2025</meta:user-defined>
    <meta:user-defined meta:name="DCTERMS.W3CDTF/DCTERMS.available">2024-12-24</meta:user-defined>
    <meta:user-defined meta:name="DCTERMS.W3CDTF/OVERHEIDop.jaargang">2024</meta:user-defined>
    <meta:user-defined meta:name="OVERHEIDop.publicationIssue">543910</meta:user-defined>
    <meta:user-defined meta:name="OVERHEIDop.betreftRegeling">CVDR732218_1</meta:user-defined>
    <meta:user-defined meta:name="xs:date/OVERHEIDop.startdatum">2024-12-25</meta:user-defined>
    <meta:user-defined meta:name="OVERHEIDop.GmbID/DC.identifier">gmb-2024-543910</meta:user-defined>
    <meta:user-defined meta:name="OVERHEIDop.versieInformatie"/>
  </office:meta>
</office:document-meta>
</file>