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6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6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6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6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16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17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17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Lisse 202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2 november 2024, nr. 804441;</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invordering van leges Liss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 <text:span text:style-name="sup">e</text:span> dag in een kalendermaand tot en met de (n-1) <text:span text:style-name="sup">e</text:span> dag in de volgende kalendermaand met dien verstande dat als de n <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p basis van artikel 3.2 tot en met 3.2.2 en 3.5 tot en met 3.5.3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vergunning indien de aanvrager een instelling betreft die geregistreerd staat bij het Centraal Bureau Fondsenwerving (CBF) of een plaatselijke non-profit instelling die blijkens haar statuten de uitoefeningen ten doel stellen van maatschappelijke, sportiev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een gedagtekende schriftelijke kennisgeving, waaronder mede wordt begrepen een stempelafdruk, een zegel, een nota of andere schriftuur, of een kennisgeving langs elektronische weg.</text:p>
              </text:list-item>
              <text:list-item text:style-override="id1-3-2-2-6-3">
                <text:number>2.</text:number>
                <text:p text:style-name="al">Er kan een voorlopig bedrag worden gevorderd voor ten hoogste het bedrag dat vermoedelijk gevorderd zal worden. </text:p>
              </text:list-item>
              <text:list-item text:style-override="id1-3-2-2-6-4">
                <text:number>3.</text:number>
                <text:p text:style-name="al">Het gevorderde bedrag dan wel 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7-2-3-4">
                    <text:number>d.</text:number>
                    <text:p text:style-name="al">langs elektronische weg na indiening van de aanvraag wordt gedaan, binnen 8 dagen na dagtekening van de kennisgeving. </text:p>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text:p>
            <text:p text:style-name="al">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text:p>
            <text:p text:style-name="al">indien de wijzigingen:</text:p>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paragrafen of artikelen van de tarieventabel betreft:</text:p>
                <text:list text:style-name="id1-3-2-2-10-4-2-3">
                  <text:list-item text:style-override="id1-3-2-2-10-4-2-3-1">
                    <text:number>1.</text:number>
                    <text:p text:style-name="al">Paragraaf 1.2 (Reisdocumenten);</text:p>
                  </text:list-item>
                  <text:list-item text:style-override="id1-3-2-2-10-4-2-3-2">
                    <text:number>2.</text:number>
                    <text:p text:style-name="al">Paragraaf 1.3 (Rijbewijzen);</text:p>
                  </text:list-item>
                  <text:list-item text:style-override="id1-3-2-2-10-4-2-3-3">
                    <text:number>3.</text:number>
                    <text:p text:style-name="al">artikel 1.4.3 (schriftelijke verstrekking uit de basisregistratie personen);</text:p>
                  </text:list-item>
                  <text:list-item text:style-override="id1-3-2-2-10-4-2-3-4">
                    <text:number>4.</text:number>
                    <text:p text:style-name="al">artikel 1.9.1 (verklaring omtrent het gedrag);</text:p>
                  </text:list-item>
                  <text:list-item text:style-override="id1-3-2-2-10-4-2-3-5">
                    <text:number>5.</text:number>
                    <text:p text:style-name="al">Paragraaf 1.13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Lisse 2024’ van 14 dec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Lisse 2025".</text:p>
          </text:section>
        </text:section>
        <text:section text:name="regeling-sluiting_id1-3-2-3" text:style-name="regeling-sluiting">
          <text:section text:name="ondertekening_id1-3-2-3-1">
            <text:p><text:span text:style-name="functie">Aldus vastgesteld door de raad van de gemeente Lisse in zijn openbare vergadering van 19 december 2024.</text:span></text:p>
          </text:section>
          <text:section text:name="ondertekening_id1-3-2-3-2">
            <text:p><text:span text:style-name="functie"/></text:p>
            <text:p><text:span text:style-name="functie">mevrouw drs. M.G.J. Veeger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evrouw A.W.M. Spruit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Legesverordening Liss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Algemen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een vast aangewezen trouwlocatie of een bijzonder huis op grond van artikel 64, Boek 1 van het Burgerlijk Wetboe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9.00 uur en 9.30 uur (kosteloze ceremonie alleen in trouwzaal gemeentehuis)<text:span text:style-name="nadrukvet">:</text:sp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oensdag om 11.00 uur en 11.30 uur (flits ceremonie alleen in trouwzaal gemeentehuis):</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na 9.30 uur tot en met vrijdag 16.00 uur (met uitzondering van woensdag 11.00 uur en 11.30 uur)</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 10.00 uur tot en met 16.00 uur</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 en daarmee gelijkgestelde dagen van 12.00 uur tot en met 16.00 uur</text:p>
                </table:table-cell>
                <table:table-cell table:style-name="cell_frame_all" table:number-rows-spanned="1" table:number-columns-spanned="1">
                  <text:p text:style-name="table_al">€ 1.522,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een afwijkend tijdstip na verkregen toestemming:</text:p>
                </table:table-cell>
                <table:table-cell table:style-name="cell_frame_all" table:number-rows-spanned="1" table:number-columns-spanned="1">
                  <text:p text:style-name="table_al">€ 1.52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laten wijzigingen van de inrichting van een trouwzaal/locatie:</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ij annulering binnen 4 weken voor de huwelijksvoltrekking/registratie partnerschap of de omzetting wordt 50% van de leges als bedoeld in artikel 1.1.1.2 tot en met 1.1.4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administratief omzetten van een geregistreerd partnerschap in een huwelijk aan de balie/spreekkamer bij Burgerzaken :</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 een (duplicaat) trouwboekje of een partnerschapboekje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wijzigen van een huwelijk of geregistreerd partnerschap zoals datum, tijd, locatie, babs etc.</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Eigen Verklaring van het CBR geldt het tarief dat is vastgesteld door het CB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wordt onder één verstrekking verstaan verstrekken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 afwijking van onderdeel 1.4.2.1 bedraagt het tarief ingeval de aanvraag via het digitale loket plaatsvind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5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als bedoeld in artikel 27 van de Wegenwet:</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per perceel:</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per adres-coördinaat:</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In afwijking van de onderdelen 1.9.2 en 1.9.4 bedraagt het tarief, ingeval de aanvraag via het digitale loket plaatsvind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1 Leegstand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de verlenging van de duur van een vergunning tot tijdelijke verhuur van woonruimte als bedoeld in artikel 15, vierde lid, van de Leegstandwet</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2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3 Kansspel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en voor ieder volgend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lautomaten, welke vergunning geldt voor een periode van meer dan vier jaar of voor onbepaalde tij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4.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4 Telecommunicatie</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Lisse 2016</text:p>
                </table:table-cell>
                <table:table-cell table:style-name="cell_frame_all" table:number-rows-spanned="1" table:number-columns-spanned="1">
                  <text:p text:style-name="table_al">€ 406,5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Lisse 2016</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5 Verkeer en vervoer</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een ontheffing als bedoeld in artikel 9.1 van de Regeling voertuigen</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gehandicaptenparkeerkaart als bedoeld in artikel 49 van het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bij de eerste aanvraag op basis van een keuring bij de GGD</text:p>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bij verlenging</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voor het verstrekken van een duplicaat</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voor een instelling</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107,75</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tot het realiseren van een gehandicaptenparkeerplaats:</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voor het wijzigen van een gehandicaptenparkeerplaat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6 Overige APV vergunningen niet vallend onder de EDR</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ntheffing van het verbod om met een voertuig te rijden of deze te laten staan in een park of plantsoen op grond van artikel 5:11 van de APV </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ntheffing voor rijden met een motorvoertuig in natuurgebieden op grond van artikel 5:33 van de APV</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ntheffing van het verbod om op aangewezen plaatsen of bepaalde tijden te venten met gedrukte stukken waarin de vrijheid van meningsuiting wordt geopenbaard op grond van artikel 5:16 van de APV </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ntheffing van het verbod om afvalstoffenstoffen buiten inrichtingen te verbranden op grond van artikel 5:34 van de APV </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ntheffing van het verbod van incidentele as verstrooiing op de openbare weg op grond van artikel 5:36 van de APV </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7 Divers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17.1.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17.1.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geven van een huisnummerbesluit</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op grond van een vergunning gebruik openbare grond als bedoeld in artikel 2.10 van de Algemene Plaatselijke Verordening</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Principeverzo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principe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oordeling van de wenselijkheid van het initiatief (intaketafel):</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oordeling van de haalbaarheid van het initiatief (omgevingstafel):</text:p>
                </table:table-cell>
                <table:table-cell table:style-name="cell_frame_all" table:number-rows-spanned="1" table:number-columns-spanned="1">
                  <text:p text:style-name="table_al">€ 869,00</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9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0,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9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74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55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meer dan € 2.000.000 bedragen</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866,00</text:p>
                </table:table-cell>
              </table:table-row>
              <table:table-row table:style-name="row">
                <table:table-cell table:style-name="cell_frame_all" table:number-rows-spanned="1" table:number-columns-spanned="3">
                  <text:p text:style-name="table_al">
                    <text:span text:style-name="nadrukvet">Artikel 2.6 Omgevingsplanactiviteit: bouwactiviteit (ruimtelijk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2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4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07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96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7.025,00</text:p>
                </table:table-cell>
              </table:table-row>
              <table:table-row table:style-name="row">
                <table:table-cell table:style-name="cell_frame_all" table:number-rows-spanned="1" table:number-columns-spanned="3">
                  <text:p text:style-name="table_al">
                    <text:span text:style-name="nadrukvet">Artikel 2.6a Gemeentelijke adviescommissie omgevingskwalitei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voor een advies van de gemeentelijke adviescommissie omgevingskwaliteit Lisse als bedoeld in de verordening Gemeentelijke adviescommissie omgevingskwaliteit Lisse 2022 dat uitsluitend betrekking heeft op redelijke eisen van welstand, als bedoeld in de gemeentelijke beleidsregels bedoeld in artikel 4.19 van de Omgevingswet, per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ager zijn dan € 50.0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000.000,00 bedra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00 tot € 6.000.000,00 bedrag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00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6.000.000,00 of meer bedrag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4e behandeling aanvraag omgevingsvergunning, geldt per behandeling:</text:p>
                </table:table-cell>
                <table:table-cell table:style-name="cell_frame_all" table:number-rows-spanned="1" table:number-columns-spanned="1">
                  <text:p text:style-name="table_al">25% van het geldende legestari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lid en tweede lid berekende bedrag wordt naar boven afgerond op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 aan de intake- of omgevingstafel,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2" table:number-columns-spanned="1">
                  <text:p text:style-name="table_al">5.</text:p>
                </table:table-cell>
                <table:table-cell table:style-name="cell_frame_all" table:number-rows-spanned="1" table:number-columns-spanned="1">
                  <text:p text:style-name="table_al">Advies met betrekking tot een vooroverleg/principeverzoek,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ndien binnen één jaar na het principeverzoek/vooroverleg een vergunningaanvraag wordt ingediend, wordt tot maximaal 2x vooroverleg in mindering gebracht op de legeskosten, met een minimaal factuurbedrag van €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xtra werkzaamheden (kwaliteitsteam, locatieonderzoek) bedraagt het tarief, per uur:</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 grond van het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 </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3">
                  <text:p text:style-name="table_al">
                    <text:span text:style-name="nadrukvet">Artikel 2.9 Rijksmonumentenactiviteit [gereserveerd]</text:span>
                  </text:p>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 [gereserveerd]</text:span>
                  </text:p>
                </table:table-cell>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5,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80,00</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80,00</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80,00</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80,0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80,00</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bedrijfstak gecombineerd met functioneel ondersteunende activiteiten uit andere</text:p>
                </table:table-cell>
              </table:table-row>
              <table:table-row table:style-name="row">
                <table:table-cell table:style-name="cell_frame_all" table:number-rows-spanned="1" table:number-columns-spanned="1">
                  <text:p text:style-name="table_al">bedrijfstakken, dan is, in afwijking van het bepaalde in deze paragraaf, op al deze activiteiten</text:p>
                </table:table-cell>
              </table:table-row>
              <table:table-row table:style-name="row">
                <table:table-cell table:style-name="cell_frame_all" table:number-rows-spanned="1" table:number-columns-spanned="1">
                  <text:p text:style-name="table_al">het artikel van toepassing waaronder de bedrijfstak die bepalend is voor de kernactiviteit valt.</text:p>
                </table:table-cell>
              </table:table-row>
              <table:table-row table:style-name="row">
                <table:table-cell table:style-name="cell_frame_all" table:number-rows-spanned="1" table:number-columns-spanned="3">
                  <text:p text:style-name="table_al">
                    <text:span text:style-name="nadrukvet">Artikel 2.20a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 met betrekking tot een milieuebelastende activitei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regulier tarief bedoeld in de verorde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b Intrekk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3">
                  <text:p text:style-name="table_al">
                    <text:span text:style-name="nadrukvet">Artikel 2.20c Beoordeling aanvullend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3">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3">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 (gereserveerd)</text:span>
                  </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 (gereserveerd)</text:span>
                  </text:p>
                </table:table-cell>
              </table:table-row>
              <table:table-row table:style-name="row">
                <table:table-cell table:style-name="cell_frame_all" table:number-rows-spanned="1" table:number-columns-spanned="3">
                  <text:p text:style-name="table_al">
                    <text:span text:style-name="nadrukvet">Artikel 2.25 Omgevingsplanactiviteit: geluid weg (gereserveerd)</text:span>
                  </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Liss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Liss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 [gereserveerd]</text:span>
                  </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Lisse 201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9,60</text:p>
                </table:table-cell>
              </table:table-row>
              <table:table-row table:style-name="row">
                <table:table-cell table:style-name="cell_frame_all" table:number-rows-spanned="1" table:number-columns-spanned="3">
                  <text:p text:style-name="table_al">
                    <text:span text:style-name="nadrukvet">Artikel 2.31 Omgevingsplanactiviteit: reclame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Lisse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an de Algemene plaatselijke verordening Lisse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1">
                  <text:p text:style-name="table_al">€ 196,64</text:p>
                </table:table-cell>
              </table:table-row>
              <table:table-row table:style-name="row">
                <table:table-cell table:style-name="cell_frame_all" table:number-rows-spanned="1" table:number-columns-spanned="3">
                  <text:p text:style-name="table_al">
                    <text:span text:style-name="nadrukvet">Artikel 2.33 Omgevingsplanactiviteit: standplaatsen [gereserveerd]</text:span>
                  </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3">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6" table:number-columns-spanned="1">
                  <text:p text:style-name="table_al">€ 517,00</text:p>
                </table:table-cell>
              </table:table-row>
              <table:table-row table:style-name="row">
                <table:table-cell table:style-name="cell_frame_all" table:number-rows-spanned="1" table:number-columns-spanned="1">
                  <text:list text:style-name="id1-3-2-4-5-1-4-167-1-1">
                    <text:list-item text:style-override="id1-3-2-4-5-1-4-167-1-1-1">
                      <text:number>1.</text:number>
                      <text:p text:style-name="table_al"> het in stand houden van een bestaand bouwwerk, bedoeld in artikel 3.1 van het Besluit bouwwerken leefomgeving;</text:p>
                    </text:list-item>
                  </text:list>
                </table:table-cell>
              </table:table-row>
              <table:table-row table:style-name="row">
                <table:table-cell table:style-name="cell_frame_all" table:number-rows-spanned="1" table:number-columns-spanned="1">
                  <text:list text:style-name="id1-3-2-4-5-1-4-168-1-1">
                    <text:list-item text:style-override="id1-3-2-4-5-1-4-168-1-1-1">
                      <text:number>2.</text:number>
                      <text:p text:style-name="table_al"> bouwactiviteiten die het bouwen van nieuwe bouwwerken betreffen als bedoeld in artikel 4.1 van het Besluit bouwwerken leefomgeving;</text:p>
                    </text:list-item>
                  </text:list>
                </table:table-cell>
              </table:table-row>
              <table:table-row table:style-name="row">
                <table:table-cell table:style-name="cell_frame_all" table:number-rows-spanned="1" table:number-columns-spanned="1">
                  <text:list text:style-name="id1-3-2-4-5-1-4-169-1-1">
                    <text:list-item text:style-override="id1-3-2-4-5-1-4-169-1-1-1">
                      <text:number>3.</text:number>
                      <text:p text:style-name="table_al"> het gebruik van een bouwwerk, bedoeld in artikel 6.1 van het Besluit bouwwerken leefomgeving; of</text:p>
                    </text:list-item>
                  </text:list>
                </table:table-cell>
              </table:table-row>
              <table:table-row table:style-name="row">
                <table:table-cell table:style-name="cell_frame_all" table:number-rows-spanned="1" table:number-columns-spanned="1">
                  <text:list text:style-name="id1-3-2-4-5-1-4-170-1-1">
                    <text:list-item text:style-override="id1-3-2-4-5-1-4-170-1-1-1">
                      <text:number>4.</text:number>
                      <text:p text:style-name="table_al"> het verrichten van bouw- of sloopwerkzaamheden als bedoeld in artikel 7.1 van het Besluit bouwwerken leefomgeving;</text:p>
                    </text:list-item>
                  </text:list>
                </table:table-cell>
              </table:table-row>
              <table:table-row table:style-name="row">
                <table:table-cell table:style-name="cell_frame_all" table:number-rows-spanned="1" table:number-columns-spanned="1">
                  <text:p text:style-name="table_al"> per maatwerkvoorschrif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16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165,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3">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2.1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3">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0,60</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1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andere wijziging dan genoemd onder het eerste lid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18,50</text:p>
                </table:table-cell>
              </table:table-row>
              <table:table-row table:style-name="row">
                <table:table-cell table:style-name="cell_frame_all" table:number-rows-spanned="1" table:number-columns-spanned="3">
                  <text:p text:style-name="table_al">
                    <text:span text:style-name="nadrukvet">Artikel 2.42 Intrekken omgevingsvergunning [gereserveerd]</text:span>
                  </text:p>
                </table:table-cell>
              </table:table-row>
              <table:table-row table:style-name="row">
                <table:table-cell table:style-name="cell_frame_all" table:number-rows-spanned="1" table:number-columns-spanned="3">
                  <text:p text:style-name="table_al">
                    <text:span text:style-name="nadrukvet">Artikel 2.43 Beoordeling aanvullende gegevens [gereserveerd]</text:span>
                  </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3">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6a Planologische strijdigheid met het omgevingsplan (waarbij tevens of geen sprake is van een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4.016,00</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7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00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008,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8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8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70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84,2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cell_frame_all" table:number-rows-spanned="1" table:number-columns-spanned="1">
                  <text:p text:style-name="table_al">€ 1.05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landschapsdeskundi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advies betrekking heeft op het vergroten van een bouwvlak of het veranderen van de vorm van een agrarisch bouwvlak (wijzigen omgevingsplan):</text:p>
                </table:table-cell>
                <table:table-cell table:style-name="cell_frame_all" table:number-rows-spanned="1" table:number-columns-spanned="1">
                  <text:p text:style-name="table_al">€ 1.0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advies betrekking heeft op het verplaatsen van bedrijfs-bebouwing in het landelijk gebied (wijzigen omgevingsplan):</text:p>
                </table:table-cell>
                <table:table-cell table:style-name="cell_frame_all" table:number-rows-spanned="1" table:number-columns-spanned="1">
                  <text:p text:style-name="table_al">€ 1.0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advies betrekking heeft op de zogenaamde “Ruimte voor Ruimteregeling” (wijzigen omgevingsplan):</text:p>
                </table:table-cell>
                <table:table-cell table:style-name="cell_frame_all" table:number-rows-spanned="1" table:number-columns-spanned="1">
                  <text:p text:style-name="table_al">€ 1.05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artikel 2.6a of het eerste lid, onderdelen a tot en met c: </text:p>
                </table:table-cell>
                <table:table-cell table:style-name="cell_frame_all" table:number-rows-spanned="1" table:number-columns-spanned="1">
                  <text:p text:style-name="table_al">€ 565,00</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Principeverzoe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voor een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Principeverzoek geheven lege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4" table:number-columns-spanned="1"/>
              </table:table-row>
              <table:table-row table:style-name="row">
                <table:table-cell table:style-name="cell_frame_all" table:number-rows-spanned="1" table:number-columns-spanned="1">
                  <text:list text:style-name="id1-3-2-4-9-1-4-10-1-1">
                    <text:list-item text:style-override="id1-3-2-4-9-1-4-10-1-1-1">
                      <text:number>a.</text:number>
                      <text:p text:style-name="table_al"> voor dezelfde activiteit of activiteiten als waarop het omgevingsoverleg betrekking had;</text:p>
                    </text:list-item>
                  </text:list>
                </table:table-cell>
              </table:table-row>
              <table:table-row table:style-name="row">
                <table:table-cell table:style-name="cell_frame_all" table:number-rows-spanned="1" table:number-columns-spanned="1">
                  <text:list text:style-name="id1-3-2-4-9-1-4-11-1-1">
                    <text:list-item text:style-override="id1-3-2-4-9-1-4-11-1-1-1">
                      <text:number>b.</text:number>
                      <text:p text:style-name="table_al"> in overeenstemming met de uitkomsten van het Principeverzoek; en</text:p>
                    </text:list-item>
                  </text:list>
                </table:table-cell>
              </table:table-row>
              <table:table-row table:style-name="row">
                <table:table-cell table:style-name="cell_frame_all" table:number-rows-spanned="1" table:number-columns-spanned="1">
                  <text:list text:style-name="id1-3-2-4-9-1-4-12-1-1">
                    <text:list-item text:style-override="id1-3-2-4-9-1-4-12-1-1-1">
                      <text:number>c.</text:number>
                      <text:p text:style-name="table_al"> binnen 12 maanden na het laatste omgevingsoverleg of, als het omgevingsoverleg volgens afspraak leidt tot een kennisgeving aan de aanvrager, na de dagtekening van de kennisgeving.</text:p>
                    </text:list-item>
                  </text:list>
                </table:table-cell>
              </table:table-row>
              <table:table-row table:style-name="row">
                <table:table-cell table:style-name="cell_frame_all" table:number-rows-spanned="1" table:number-columns-spanned="3">
                  <text:p text:style-name="table_al">
                    <text:span text:style-name="nadrukvet">Artikel 2.53 Vermindering bij meervoudige aanvraag [gereserveerd]</text:span>
                  </text:p>
                </table:table-cell>
              </table:table-row>
              <table:table-row table:style-name="row">
                <table:table-cell table:style-name="cell_frame_all" table:number-rows-spanned="1" table:number-columns-spanned="3">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nadat de aanvraag in behandeling is genomen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Dienstverlening vallend onder Europese dienstenrichtlijn en niet vallend onder hoofdstuk 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ingevolge artikel 3 van de Alcoholwet:</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16 van de Algemene plaatselijke verordening</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of een verklaring als bedoeld in artikel 35 van de Alcoholwet</text:p>
                </table:table-cell>
                <table:table-cell table:style-name="cell_frame_all" table:number-rows-spanned="1" table:number-columns-spanned="1">
                  <text:p text:style-name="table_al">€ 123,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cell_frame_all" table:number-rows-spanned="1" table:number-columns-spanned="1">
                  <text:p text:style-name="table_al">€ 12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Lisse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B- of C-evenement zoals bedoeld in het “Kader evenementveiligheid” van de Veiligheidsregio Hollands Midden of een evenement met verhoogd risicoprofiel: </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 evenement zoals bedoeld in het "Kader evenementveiligheid" van de Veiligheidsregio Hollands Midden: </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het wijzigen van een exploitatievergunning als bedoeld in artikel 3.4, eerste lid, van de Algemene plaatselijke verordening Lis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770,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77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naam van een beheerder op de reeds bestaande exploitatie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4 Huisvestingswet 2014 en Wet goed verhuurderschap</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287,2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een standplaatsvergunning als bedoeld in artikel 5.18 van de Algemene plaatselijke verordening Lis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tijdelijke of seizoensgebonden standplaatsvergunning</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in behandeling nemen van een aanvraag op grond van de Marktstandplaatsvergunning als bedoeld in artikel 6 van de Marktverordening:</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bedraagt voor het in behandeling nemen van een aanvraag om inschrijving/handhaving op de wachtlijst voor een standplaats al dan niet op de weekmarkt </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Kinderopvang/gastouderopva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in exploitatie nemen van een voorziening van gastouderopvang overeenkomstig artikel 1.45 tweede lid van de Wet kinderopvang</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in exploitatie nemen van een kindercentrum of gastouderbureau overeenkomstig artikel 1.45, eerste lid van de Wet kinderopvang</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tot houderwisseling van een kindercentrum of gastouderbureau conform artikel 7, derde lid, Besluit landelijk register kinderopvang, register buitenlands kinderopvang en personenregister kinderopvang</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Indien de aanvraag als bedoeld in subonderdeel 3.7.1, 3.7.2 of 3.7.3 wordt ingetrokken na het in behandeling nemen ervan, maar voordat wordt aangevangen met het bieden van gastouderschap of het in exploitatie nemen van een kindercentrum of gastouderbureau, wordt teruggave verleend vo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geheven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8 Speelautomatenhal</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vergunning als bedoeld in artikel 2 van de Verordening Speelautomatenhallen Lisse:</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welke is ingediend ten behoeve van het wijzigen van een naam van een beheerder op de reeds bestaande exploitatievergunning:</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9 Uithangborden en andere daarmee gelijk te stellen voorwerpen</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t het verlenen van een vergunning tot het hebben van een uithangbord, reclamebord, lichtreclame en andere daarmede gelijk te stellen voorwerpen, per aanvraag:</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Indien met betrekking tot een aanvraag op grond van onderdeel 3.6.1 door een welstandscommissie een advies over de welstandsaspecten en/of door een monumentencommissie wordt uitgebracht, bedragen de leges onverminderd het vermelde onder onderdeel 3.6.1 en ongeacht of tot verlening van een vergunning wordt overgegaan:</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10 Overige verstrekkingen op grond van de APV </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een nachtverblijfregister:</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een register op grond van de Waarborgwet:</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11 In deze titel niet benoemde vergunning, ontheffing of andere beschikking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292,50</text:p>
                </table:table-cell>
              </table:table-row>
            </table:table>
            <text:p text:style-name="table_bottom"/>
          </text:section>
          <text:p text:style-name="al"/>
          <text:p text:style-name="al">
          <text:span text:style-name="nadrukvet">Behorende bij raadsbesluit van 19 december 2024</text:span>
        </text:p>
          <text:p text:style-name="al"/>
          <text:p text:style-name="al">
          <text:span text:style-name="nadrukvet">De griffier van de gemeente Liss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39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39534</meta:user-defined>
    <meta:user-defined meta:name="DCTERMS.alternative">Legesverordening Lisse 2025</meta:user-defined>
    <dc:language>nl</dc:language>
    <meta:user-defined meta:name="OVERHEIDop.locatietype/OVERHEIDop.gebiedsmarkering">Gemeente</meta:user-defined>
    <meta:user-defined meta:name="DC.title">Verordening op de heffing en invordering van leges Lisse 2025</meta:user-defined>
    <meta:user-defined meta:name="DCTERMS.W3CDTF/DCTERMS.available">2024-12-24</meta:user-defined>
    <meta:user-defined meta:name="DCTERMS.W3CDTF/OVERHEIDop.jaargang">2024</meta:user-defined>
    <meta:user-defined meta:name="OVERHEIDop.publicationIssue">543904</meta:user-defined>
    <meta:user-defined meta:name="OVERHEIDop.betreftRegeling">CVDR732212_1</meta:user-defined>
    <meta:user-defined meta:name="xs:date/OVERHEIDop.startdatum">2024-12-25</meta:user-defined>
    <meta:user-defined meta:name="OVERHEIDop.GmbID/DC.identifier">gmb-2024-543904</meta:user-defined>
    <meta:user-defined meta:name="OVERHEIDop.versieInformatie"/>
  </office:meta>
</office:document-meta>
</file>