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besluit verleende omgevingsvergunning voor het bouwen van een recreatiewoning aan Laarstraat 52, 8166GS Emst (938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omgevingsvergunning verleend op 29 december 2023 gedurende een bezwaarprocedure ingetrokken en vervangen (vervangend besluit). Het college geeft met het vervangend besluit toestemming voor het bouwen van een recreatiewoning aan Laarstraat 52, 8166GS Emst.</text:p>
            <text:p text:style-name="common-al">Datum besluit: 19-12-2024</text:p>
            <text:p text:style-name="common-al">Zaaknummer: 938636</text:p>
            <text:p text:style-name="common-al"/>
            <text:p text:style-name="common-al">
            <text:span text:style-name="nadrukvet">Bent u het niet eens met de vergunning?</text:span>
          </text:p>
            <text:p text:style-name="common-al">Op grond van artikel 6:19 van de Algemene wet bestuursrecht zal dit besluit onderdeel uitmaken van de reeds lopende bezwaarprocedure, tenzij partijen daarbij onvoldoende belang hebben. Partijen in die procedure hoeven niet opnieuw bezwaar in te stellen.</text:p>
            <text:p text:style-name="common-al">Belanghebbenden die geen partij zijn in deze procedure kunnen binnen zes weken na bekendmaking van het besluit tegen dit besluit bezwaar instellen bij het college van B&amp;W.</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www.epe.nl/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www.epe.nl/bezwaar-mak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gemeente@epe.nl. Vermeld daarbij het zaaknummer.</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https://mijn.rechtspraak.nl.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39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950</meta:user-defined>
    <meta:user-defined meta:name="DCTERMS.abstract">Bekendmaking van Gemeente Epe</meta:user-defined>
    <dc:language>nl</dc:language>
    <meta:user-defined meta:name="OVERHEIDop.locatietype/OVERHEIDop.gebiedsmarkering">Adres</meta:user-defined>
    <meta:user-defined meta:name="DC.title">Vervangend besluit verleende omgevingsvergunning voor het bouwen van een recreatiewoning aan Laarstraat 52, 8166GS Emst (938636)</meta:user-defined>
    <meta:user-defined meta:name="DCTERMS.W3CDTF/DCTERMS.available">2024-12-24</meta:user-defined>
    <meta:user-defined meta:name="DCTERMS.W3CDTF/OVERHEIDop.jaargang">2024</meta:user-defined>
    <meta:user-defined meta:name="OVERHEIDop.publicationIssue">543902</meta:user-defined>
    <meta:user-defined meta:name="OVERHEIDop.GmbID/DC.identifier">gmb-2024-543902</meta:user-defined>
    <meta:user-defined meta:name="OVERHEIDop.versieInformatie"/>
  </office:meta>
</office:document-meta>
</file>