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orperdijk (voorlopig) 4, 6 en 8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</text:p>
            <text:p text:style-name="common-al">Voor de locatie Assendorperdijk (voorlopig) 4, 6 en 8 in Wijhe (kadastraal bekend als gemeente Wijhe, sectie B, nummer 1955) legt het college van B en W een definitieve omgevingsvergunning ter inzage. Het plan maakt de realisatie van drie verblijfsrecreatieve voorzieningen mogelijk.</text:p>
            <text:p text:style-name="common-al">Het plan (identificatienummer NL.IMRO.1773.OM2023001097-0301) en de bijbehorende stukken liggen ter inzage van donderdag 8 februari tot en met woensdag 20 maart 2024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beroep instellen. Een beroepschrift dient u in bij de rechtbank Overijssel, Afdeling Bestuursrecht, Postbus 10067, 8000 GB, Zwolle.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3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Assendorperdijk (voorlopig) 4, 6 en 8 (uitgebreide voorbereidingsprocedure)</meta:user-defined>
    <meta:user-defined meta:name="OVERHEIDop.datumEindeReactietermijn">2024-03-20</meta:user-defined>
    <meta:user-defined meta:name="OVERHEIDop.terinzageleggingBG">https://www.ruimtelijkeplannen.nl/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390</meta:user-defined>
    <meta:user-defined meta:name="OVERHEIDop.GmbID/DC.identifier">gmb-2024-54390</meta:user-defined>
    <meta:user-defined meta:name="OVERHEIDop.versieInformatie"/>
  </office:meta>
</office:document-meta>
</file>