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naloge archiefbescheiden van de gemandateerde taken aan Omgevingsdienst Rivierenland 2025</text:p>
      <text:section text:name="regeling_id1-3-2" text:style-name="regeling">
        <text:section text:name="aanhef_id1-3-2-1" text:style-name="aanhef">
          <text:section text:name="preambule_id1-3-2-1-1" text:style-name="preambule">
            <text:p text:style-name="al">Het college van de gemeente Neder-Betuwe,</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text:number>
                <text:p text:style-name="al">Artikel 7 van de Archiefwet;</text:p>
              </text:list-item>
              <text:list-item text:style-override="id1-3-2-1-1-5-3">
                <text:number>•</text:number>
                <text:p text:style-name="al">het positief besluit van de archivaris van de gemeenschappelijke regeling Omgevingsdienst Rivierenland op het besluit tot vervanging van analoge archiefbescheiden. De Omgevingsdienst behartigt de belangen van de gemeentelijke deelnemers ter zake van vergunningverlening, toezicht en handhaving in het kader van het omgevingsre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door Omgevingsdienst Rivierenland worden ontvangen of opgemaakt bij de uitvoering van de gemandateerde taken, en die op grond van de Selectielijst gemeenten en intergemeentelijke organen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van analoge archiefbescheiden Omgevingsdienst Rivierenland 2022 Dit Handboek is nog niet gepubliceerd als externe bijlage bij het Besluit, dit volgt één dezer weken.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tot vervanging van analoge archiefbescheiden van de gemandateerde taken aan Omgevingsdienst Rivierenland 2025.</text:p>
          </text:section>
        </text:section>
        <text:section text:name="regeling-sluiting_id1-3-2-3" text:style-name="regeling-sluiting">
          <text:section text:name="ondertekening_id1-3-2-3-1">
            <text:p><text:span text:style-name="functie">Namens het college van burgemeester en wethouders van de gemeente Neder-Betuwe.</text:span></text:p>
            <text:p><text:span text:style-name="functie">Plaats Opheusden, </text:span></text:p>
          </text:section>
          <text:section text:name="ondertekening_id1-3-2-3-2">
            <text:p><text:span text:style-name="functie"/></text:p>
            <text:p><text:span text:style-name="functie">N. de Geus- de Bruijn </text:span></text:p>
            <text:p><text:span text:style-name="functie">Gemeentesecretaris, </text:span></text:p>
          </text:section>
          <text:section text:name="ondertekening_id1-3-2-3-3">
            <text:p><text:span text:style-name="functie"/></text:p>
            <text:p><text:span text:style-name="functie"> datum 26 november 2024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le VTH-taken op het gebied van omgevingsrecht bouwen en milieu en overig gemandateerde taken, zoals Woo-verzoeken en vertegenwoordigen gemeente in bezwaar- en (hoger) beroep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38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OVERHEIDop.referentienummer">Z/24/104246</meta:user-defined>
    <meta:user-defined meta:name="DCTERMS.alternative">Besluit tot vervanging van analoge archiefbescheiden van de gemandateerde taken aan Omgevingsdienst Rivierenland 2025</meta:user-defined>
    <dc:language>nl</dc:language>
    <meta:user-defined meta:name="OVERHEIDop.locatietype/OVERHEIDop.gebiedsmarkering">Gemeente</meta:user-defined>
    <meta:user-defined meta:name="DC.title">Besluit tot vervanging van analoge archiefbescheiden van de gemandateerde taken aan Omgevingsdienst Rivierenland 2025</meta:user-defined>
    <meta:user-defined meta:name="DCTERMS.W3CDTF/DCTERMS.available">2024-12-31</meta:user-defined>
    <meta:user-defined meta:name="OVERHEIDop.externeBijlage">Handboek vervanging van analoge archiefbescheiden |exb-2024-49195</meta:user-defined>
    <meta:user-defined meta:name="DCTERMS.W3CDTF/OVERHEIDop.jaargang">2024</meta:user-defined>
    <meta:user-defined meta:name="OVERHEIDop.publicationIssue">543896</meta:user-defined>
    <meta:user-defined meta:name="OVERHEIDop.betreftRegeling">CVDR732209_1</meta:user-defined>
    <meta:user-defined meta:name="OVERHEIDop.GmbID/DC.identifier">gmb-2024-543896</meta:user-defined>
    <meta:user-defined meta:name="xs:date/OVERHEIDop.startdatum">2025-01-01</meta:user-defined>
    <meta:user-defined meta:name="OVERHEIDop.versieInformatie"/>
  </office:meta>
</office:document-meta>
</file>