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rijksmonument en het plaatsen van zonnepanelen in het achtererf - Oetelaarsestraat 2, 5481X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besloten om een aangevraagde omgevingsvergunning voor het adres Oetelaarsestraat 2, 5481XJ Schijndel te verlenen. </text:p>
            <text:p text:style-name="common-al">
            <text:span text:style-name="nadrukvet"> Gegevens aanvraag</text:span>
          </text:p>
            <text:p text:style-name="common-al"> Omschrijving: verduurzamen rijksmonument en het plaatsen van zonnepanelen in het achtererf</text:p>
            <text:p text:style-name="common-al"> Locatie: Oetelaarsestraat 2, 5481XJ Schijndel</text:p>
            <text:p text:style-name="common-al"> Zaaknummer: OW-2024-2493</text:p>
            <text:p text:style-name="common-al">Verzenddatum van het besluit: 2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8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8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93</meta:user-defined>
    <meta:user-defined meta:name="DCTERMS.abstract">Gemeente Meierijstad - te verlenen - omgevingsvergunning - verduurzamen rijksmonument en het plaatsen van zonnepanelen in het achtererf - Oetelaarsestraat 2, 5481XJ Schijndel</meta:user-defined>
    <dc:language>nl</dc:language>
    <meta:user-defined meta:name="OVERHEIDop.locatietype/OVERHEIDop.gebiedsmarkering">Adres</meta:user-defined>
    <meta:user-defined meta:name="DC.title">Gemeente Meierijstad - te verlenen - omgevingsvergunning - verduurzamen rijksmonument en het plaatsen van zonnepanelen in het achtererf - Oetelaarsestraat 2, 5481XJ Schijndel</meta:user-defined>
    <meta:user-defined meta:name="DCTERMS.W3CDTF/DCTERMS.available">2024-12-24</meta:user-defined>
    <meta:user-defined meta:name="DCTERMS.W3CDTF/OVERHEIDop.jaargang">2024</meta:user-defined>
    <meta:user-defined meta:name="OVERHEIDop.publicationIssue">543894</meta:user-defined>
    <meta:user-defined meta:name="OVERHEIDop.GmbID/DC.identifier">gmb-2024-543894</meta:user-defined>
    <meta:user-defined meta:name="OVERHEIDop.versieInformatie"/>
  </office:meta>
</office:document-meta>
</file>