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te verlenen - omgevingsvergunning - verbouwen van een woning - Molenweg 2, 5491SC Sint-Oedenrode</text:p>
      <text:section text:name="zakelijke-mededeling_id1-3-2" text:style-name="zakelijke-mededeling">
        <text:section text:name="zakelijke-mededeling-tekst_id1-3-2-1" text:style-name="zakelijke-mededeling-tekst">
          <text:section text:name="tekst_id1-3-2-1-1" text:style-name="tekst">
            <text:p text:style-name="common-al">De gemeente heeft op 20 december 2024 besloten om een aangevraagde omgevingsvergunning voor het adres Molenweg 2, 5491SC Sint-Oedenrode te verlenen. </text:p>
            <text:p text:style-name="common-al">
            <text:span text:style-name="nadrukvet"> Gegevens aanvraag</text:span>
          </text:p>
            <text:p text:style-name="common-al"> Omschrijving: verbouwen van een woning</text:p>
            <text:p text:style-name="common-al"> Locatie: Molenweg 2, 5491SC Sint-Oedenrode</text:p>
            <text:p text:style-name="common-al"> Zaaknummer: OW-2024-3474</text:p>
            <text:p text:style-name="common-al">Verzenddatum van het besluit: 20-12-2024</text:p>
            <text:p text:style-name="common-al">
            <text:span text:style-name="nadrukvet">Bezwaar maken</text:span>
          </text:p>
            <text:p text:style-name="common-al"/>
            <text:p text:style-name="common-al">Als dit besluit tegen uw belangen ingaat en u het hier niet mee eens bent, dan kunt u hierop reageren. Dit heet bezwaar maken. Dit kunt u doen bij de gemeente binnen zes weken na de verzenddatum van het besluit. U richt uw bezwaar aan het college van burgemeester en wethouders van de gemeente Meierijstad, Postbus 10.001, 5460 DA Veghel. Het bezwaarschrift moet zijn gemotiveerd en ondertekend. U kunt ook digitaal bezwaar maken via 
www.meierijstad.nl. </text:p>
            <text:p text:style-name="common-al">
            <text:span text:style-name="nadrukvet">Voorlopige voorziening indienen</text:span>
          </text:p>
            <text:p text:style-name="common-al">Als er sprake is van spoed, bijvoorbeeld wanneer activiteiten niet kunnen worden teruggedraaid, dan kunt u de rechtbank Oost-Brabant vragen dit besluit tegen te houden voordat de gemeente een beslissing heeft genomen over uw bezwaar. Dit heet het indienen van een verzoek om een voorlopige voorziening. Uw schriftelijke verzoek richt u aan de Voorzieningenrechter van de rechtbank Oost-Brabant, sector Bestuursrecht, Postbus 90.125, 5200 MA ‘s-Hertogenbosch. U kunt uw verzoek ook digitaal indienen via www.rechtspraak.nl. Bij uw verzoek moet u een kopie meesturen van uw ingediende bezwaarschrift. Voor het indienen van een verzoek om voorlopige voorziening moet u een bedrag aan de rechtbank betalen. De rechtbank zal alle documenten die van belang zijn opvragen bij de gemeente. Het indienen van een verzoek om voorlopige voorziening hoeft niet binnen een bepaalde tijd. </text:p>
            <text:p text:style-name="common-al">
            <text:span text:style-name="nadrukvet"> Vragen? </text:span>
          </text:p>
            <text:p text:style-name="last-al">Heeft u vragen of wilt u meer informatie hierover ? Bel dan met werkatelier Vergunningen, Toezicht en Handhaving (VTH) via telefoonnummer 14 041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543888</text:span><text:line-break/><text:date style:data-style-name="dag" text:fixed="true" text:date-value="2024-12-24"/><text:line-break/><text:date style:data-style-name="jaar" text:fixed="true" text:date-value="2024-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3888</text:span><text:date style:data-style-name="nicedate" text:fixed="true" text:date-value="2024-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3888</text:span><text:date style:data-style-name="nicedate" text:fixed="true" text:date-value="2024-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W-2024-3474</meta:user-defined>
    <meta:user-defined meta:name="DCTERMS.abstract">Gemeente Meierijstad - te verlenen - omgevingsvergunning - verbouwen van een woning - Molenweg 2, 5491SC Sint-Oedenrode</meta:user-defined>
    <dc:language>nl</dc:language>
    <meta:user-defined meta:name="OVERHEIDop.locatietype/OVERHEIDop.gebiedsmarkering">Adres</meta:user-defined>
    <meta:user-defined meta:name="DC.title">Gemeente Meierijstad - te verlenen - omgevingsvergunning - verbouwen van een woning - Molenweg 2, 5491SC Sint-Oedenrode</meta:user-defined>
    <meta:user-defined meta:name="DCTERMS.W3CDTF/DCTERMS.available">2024-12-24</meta:user-defined>
    <meta:user-defined meta:name="DCTERMS.W3CDTF/OVERHEIDop.jaargang">2024</meta:user-defined>
    <meta:user-defined meta:name="OVERHEIDop.publicationIssue">543888</meta:user-defined>
    <meta:user-defined meta:name="OVERHEIDop.GmbID/DC.identifier">gmb-2024-543888</meta:user-defined>
    <meta:user-defined meta:name="OVERHEIDop.versieInformatie"/>
  </office:meta>
</office:document-meta>
</file>