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arwisselingsfeest Scheerdersdonk Apeldoorn d.d.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december 2024</text:p>
            <text:p text:style-name="common-al">Omschrijving: jaarwisselingsfeest Scheerdersdonk 401 t/m 420</text:p>
            <text:p text:style-name="common-al">Locatie: parkeerplaatsen voor Scheerdersdonk 401/402, 7326 BX Apeldoorn</text:p>
            <text:p text:style-name="common-al">Zaaknummer: 02005522287</text:p>
            <text:p text:style-name="common-al">Datum evenement: 31 december 2024</text:p>
            <text:p text:style-name="common-al">Tijdstip evenement: 19:00 uur tot 02:00 uur (versterkt geluid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8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22287</meta:user-defined>
    <dc:language>nl</dc:language>
    <meta:user-defined meta:name="OVERHEIDop.locatietype/OVERHEIDop.gebiedsmarkering">Punt</meta:user-defined>
    <meta:user-defined meta:name="DC.title">Besluit evenementenvergunning jaarwisselingsfeest Scheerdersdonk Apeldoorn d.d. 31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82</meta:user-defined>
    <meta:user-defined meta:name="OVERHEIDop.GmbID/DC.identifier">gmb-2024-543882</meta:user-defined>
    <meta:user-defined meta:name="OVERHEIDop.versieInformatie"/>
  </office:meta>
</office:document-meta>
</file>