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kappen van een Carpinus betulus Fastigiata op de locatie tegenover Strick van Linschotenstraat 84, 3461 EJ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425074. DSO nummer: 2024121900771. </text:p>
            <text:p text:style-name="common-al">Datum ontvangst aanvraag: 19 december 2024. </text:p>
            <text:p text:style-name="common-al">Waarom publiceert de gemeente dit bericht?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De locatie van de activiteit kunt u vinden via de link naar ‘Informatie over publicatie’. </text:p>
            <text:p text:style-name="common-al">Wilt u een aanvraag omgevingsvergunning inzien? 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20 december 2024 </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388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8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8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reguliere procedure) voor het kappen van een Carpinus betulus Fastigiata op de locatie tegenover Strick van Linschotenstraat 84, 3461 EJ Linschoten.</meta:user-defined>
    <meta:user-defined meta:name="DCTERMS.W3CDTF/DCTERMS.available">2024-12-24</meta:user-defined>
    <meta:user-defined meta:name="DCTERMS.W3CDTF/OVERHEIDop.jaargang">2024</meta:user-defined>
    <meta:user-defined meta:name="OVERHEIDop.publicationIssue">543881</meta:user-defined>
    <meta:user-defined meta:name="OVERHEIDop.GmbID/DC.identifier">gmb-2024-543881</meta:user-defined>
    <meta:user-defined meta:name="OVERHEIDop.versieInformatie"/>
  </office:meta>
</office:document-meta>
</file>