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oeza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oezastraat 36A, 3039 ZG, vervangen en verduurzamen van de gevel en het dak (aanvraagdatum 17-12-2024, dossiernummer OMV.24.12.0023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Doezastraat 36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75</meta:user-defined>
    <meta:user-defined meta:name="OVERHEIDop.GmbID/DC.identifier">gmb-2024-543875</meta:user-defined>
    <meta:user-defined meta:name="OVERHEIDop.versieInformatie"/>
  </office:meta>
</office:document-meta>
</file>