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vraag vergunning voor Carnavalsoptocht Nuenen op maart 2025 op divers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soptocht Nuenen </text:p>
            <text:p text:style-name="common-al">Aangevraagd door: Carnavalsvereniging de Dwersklippels</text:p>
            <text:p text:style-name="common-al">Route: opstellen wagens in Parkstraat en opstellen loopgroepen Lindenlaan vervolgens via Parkstraat – Vincent van Goghstraat – Margot Begemannstraat - Beekstraat – Berg en ontbinding t.h.v. Vincent van Goghstraat - Berg</text:p>
            <text:p text:style-name="common-al">Datum: 2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387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vraag vergunning voor Carnavalsoptocht Nuenen op maart 2025 op diverse locaties te Nuen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870</meta:user-defined>
    <meta:user-defined meta:name="OVERHEIDop.GmbID/DC.identifier">gmb-2024-543870</meta:user-defined>
    <meta:user-defined meta:name="OVERHEIDop.versieInformatie"/>
  </office:meta>
</office:document-meta>
</file>