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supermarkt, Pastoorsdijk 22 7433DK Schalkhaar, [DPV00D01501] Diepenveen D 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541</text:p>
            <text:p text:style-name="common-al">
            <text:span text:style-name="nadrukvet">Verzenddatum besluit:</text:span> 01-02-2024</text:p>
            <text:p text:style-name="common-al">
            <text:span text:style-name="nadrukvet">Locatie:</text:span> Pastoorsdijk 22 7433DK Schalkhaar, [DPV00D01501] Diepenveen D 1501</text:p>
            <text:p text:style-name="common-al">
            <text:span text:style-name="nadrukvet">Projectomschrijving:</text:span> het verbouwen van een supermark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38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541</meta:user-defined>
    <meta:user-defined meta:name="DCTERMS.abstract">het verbouwen van een supermarkt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supermarkt, Pastoorsdijk 22 7433DK Schalkhaar, [DPV00D01501] Diepenveen D 1501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87</meta:user-defined>
    <meta:user-defined meta:name="OVERHEIDop.GmbID/DC.identifier">gmb-2024-54387</meta:user-defined>
    <meta:user-defined meta:name="OVERHEIDop.versieInformatie"/>
  </office:meta>
</office:document-meta>
</file>