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89 Rijnhuizen diverse extra ad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december 2024 hebben besloten dat, op grond van de Wet basisregistratie adressen en gebouwen en de Verordening naamgeving en nummering (adressen), aan de panden kadastraal gelegen Jutphaas D 4399, D 4141, D 4146 en D 4147 de volgende adressen worden toegekend:</text:p>
            <text:p text:style-name="common-al">Laan van Rijnhuizen 25</text:p>
            <text:p text:style-name="common-al">Laan van Heemstede 14, 32 en 34</text:p>
            <text:p text:style-name="common-al">Laan van Galesloot 24 en 25</text:p>
            <text:p text:style-name="common-al">Hof van Grijpestein 10</text:p>
            <text:p text:style-name="common-al">Gerardus Teljerpad 19, 20 en 21</text:p>
            <text:p text:style-name="common-al">Kelvinbaan 19 en 21</text:p>
            <text:p text:style-name="tussenkopcur">Inzagetermijn</text:p>
            <text:p text:style-name="common-al">Vanaf 13 december 2024 tot en met 24 januari 2025 ligt het besluit nr. 68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38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89 Rijnhuizen diverse extra adressen</meta:user-defined>
    <meta:user-defined meta:name="DCTERMS.W3CDTF/DCTERMS.available">2024-12-24</meta:user-defined>
    <meta:user-defined meta:name="DCTERMS.W3CDTF/OVERHEIDop.jaargang">2024</meta:user-defined>
    <meta:user-defined meta:name="OVERHEIDop.publicationIssue">543863</meta:user-defined>
    <meta:user-defined meta:name="OVERHEIDop.GmbID/DC.identifier">gmb-2024-543863</meta:user-defined>
    <meta:user-defined meta:name="OVERHEIDop.versieInformatie"/>
  </office:meta>
</office:document-meta>
</file>