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kappen van een aangetaste es op de locatie tegenover M.A. Reinaldaweg 81-81A, 3461 AJ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420157. DSO nummer: 2024121000251. </text:p>
            <text:p text:style-name="common-al">Datum ontvangst aanvraag: 10 december 2024. </text:p>
            <text:p text:style-name="common-al">Waarom publiceert de gemeente dit bericht?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Wilt u een aanvraag omgevingsvergunning inzien? 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20 december 2024 </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385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5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5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reguliere procedure) voor het kappen van een aangetaste es op de locatie tegenover M.A. Reinaldaweg 81-81A, 3461 AJ Linschoten.</meta:user-defined>
    <meta:user-defined meta:name="DCTERMS.W3CDTF/DCTERMS.available">2024-12-24</meta:user-defined>
    <meta:user-defined meta:name="DCTERMS.W3CDTF/OVERHEIDop.jaargang">2024</meta:user-defined>
    <meta:user-defined meta:name="OVERHEIDop.publicationIssue">543859</meta:user-defined>
    <meta:user-defined meta:name="OVERHEIDop.GmbID/DC.identifier">gmb-2024-543859</meta:user-defined>
    <meta:user-defined meta:name="OVERHEIDop.versieInformatie"/>
  </office:meta>
</office:document-meta>
</file>