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complex met kleinschalige werk-en opslagruimten - De Steiger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het bouwen van een complex met kleinschalige werk-en opslagruimten</text:p>
            <text:p text:style-name="common-al">
            <text:span text:style-name="nadrukvet">Locatie:</text:span> De Steiger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8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53</meta:user-defined>
    <meta:user-defined meta:name="DCTERMS.abstract">Gemeente Almere - aanvraag omgevingsvergunning - het bouwen van een complex met kleinschalige werk-en opslagruimten - De Steiger 10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complex met kleinschalige werk-en opslagruimten - De Steiger 104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56</meta:user-defined>
    <meta:user-defined meta:name="OVERHEIDop.GmbID/DC.identifier">gmb-2024-543856</meta:user-defined>
    <meta:user-defined meta:name="OVERHEIDop.versieInformatie"/>
  </office:meta>
</office:document-meta>
</file>