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 vergunning; 4x lichtmasten Oostzaan</text:p>
      <text:section text:name="zakelijke-mededeling_id1-3-2" text:style-name="zakelijke-mededeling">
        <text:section text:name="zakelijke-mededeling-tekst_id1-3-2-1" text:style-name="zakelijke-mededeling-tekst">
          <text:section text:name="tekst_id1-3-2-1-1" text:style-name="tekst">
            <text:p text:style-name="common-al">Soort vergunning Object vergunning; 4x lichtmasten voor het waarborgen van de veiligheid</text:p>
            <text:p text:style-name="common-al">Datum en tijdstippen : 23-12-2024 – 06-01-2024</text:p>
            <text:p text:style-name="common-al">Locatie/adres : Oostzaan; Op hoek van Anemoonstraat en D.N. Zwiepsingel/Dokter de Boerstraat en Bartel Jacobszstraat/Kerkplein /Irisstraat t.h.v nr 18</text:p>
            <text:p text:style-name="common-al">Verzenddatum : 20-12-2024</text:p>
            <text:p text:style-name="common-al">Datum melding/ vergunning : 28-11-2024</text:p>
            <text:p text:style-name="common-al">Zaaknummer : 181322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38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322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bject vergunning; 4x lichtmasten Oostzaan</meta:user-defined>
    <meta:user-defined meta:name="DCTERMS.W3CDTF/DCTERMS.available">2024-12-24</meta:user-defined>
    <meta:user-defined meta:name="DCTERMS.W3CDTF/OVERHEIDop.jaargang">2024</meta:user-defined>
    <meta:user-defined meta:name="OVERHEIDop.publicationIssue">543855</meta:user-defined>
    <meta:user-defined meta:name="OVERHEIDop.GmbID/DC.identifier">gmb-2024-543855</meta:user-defined>
    <meta:user-defined meta:name="OVERHEIDop.versieInformatie"/>
  </office:meta>
</office:document-meta>
</file>