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tandplaats carnaval voor de branche friet en snacks van 1 tot en met 3 maart 2025 aan de zijde van het Park tegenover het Klooster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carnaval branche friet en snacks</text:p>
            <text:p text:style-name="common-al">Verleend aan: A. Renders Horeca Exploitatie B.V.</text:p>
            <text:p text:style-name="common-al">Locatie: het perceel gemeentegrond, gelegen aan de zijde van het Park, tegenover het Klooster.</text:p>
            <text:p text:style-name="common-al">Datum: 1 tot en met 3 maart 2025 </text:p>
            <text:list text:style-name="id1-3-2-1-1-5">
              <text:list-item text:style-override="id1-3-2-1-1-5-1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38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standplaats carnaval voor de branche friet en snacks van 1 tot en met 3 maart 2025 aan de zijde van het Park tegenover het Klooster te Nuen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851</meta:user-defined>
    <meta:user-defined meta:name="OVERHEIDop.GmbID/DC.identifier">gmb-2024-543851</meta:user-defined>
    <meta:user-defined meta:name="OVERHEIDop.versieInformatie"/>
  </office:meta>
</office:document-meta>
</file>