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olsterstraat 14 103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acht zonnepanelen, 4 op voordakvlak en 4 op achterdakvlak</text:p>
            <text:p text:style-name="common-al">Besluit: verleend</text:p>
            <text:p text:style-name="common-al">Besluit verzonden op: 20-12-2024</text:p>
            <text:p text:style-name="common-al">Zaakadres: Poolsterstraat 14 1033CE Amsterdam</text:p>
            <text:p text:style-name="common-al">Zaaknummer: Z2024-040767</text:p>
            <text:p text:style-name="common-al">DSO-nummer: 20241207000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076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67</meta:user-defined>
    <meta:user-defined meta:name="DCTERMS.abstract">het plaatsen van acht zonnepanelen, 4 op voordakvlak en 4 op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olsterstraat 14 1033CE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48</meta:user-defined>
    <meta:user-defined meta:name="OVERHEIDop.GmbID/DC.identifier">gmb-2024-543848</meta:user-defined>
    <meta:user-defined meta:name="OVERHEIDop.versieInformatie"/>
  </office:meta>
</office:document-meta>
</file>