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1*"/>
    </style:style>
  </office:automatic-styles>
  <office:body>
    <office:text>
      <text:p text:style-name="new_page_staatscourant"/>
      <text:p text:style-name="single-kop-titel">Verordening op de heffing en invordering van afvalstoffenheffing en reinigingsrechten Zoeterwou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gebruik maken’ in hoofdstuk II Afvalstoffenheffing: gebruik maken in de zin van artikel 15.33 Wet milieubeheer;</text:p>
                    </text:list-item>
                    <text:list-item text:style-override="id1-3-2-2-1-3-2-3-2">
                      <text:number>b.</text:number>
                      <text:p text:style-name="al">gft-afval: groenafval afkomstig van groente, fruit en tuin.</text:p>
                    </text:list-item>
                    <text:list-item text:style-override="id1-3-2-2-1-3-2-3-3">
                      <text:number>c.</text:number>
                      <text:p text:style-name="al">afvalpas: een door of namens de gemeente verstrekte en op perceel gestelde toegangspas waarmee een afvalcontainer kan worden geopend.</text:p>
                    </text:list-item>
                    <text:list-item text:style-override="id1-3-2-2-1-3-2-3-4">
                      <text:number>d.</text:number>
                      <text:p text:style-name="al">perceel: 1.hetgeen in artikel 16 van de Wet Waardering onroerende zaken als één onroerende zaak wordt aangemerkt;</text:p>
                    </text:list-item>
                  </text:list>
                </text:list-item>
                <text:list-item text:style-override="id1-3-2-2-1-3-3">
                  <text:number>2.</text:number>
                  <text:p text:style-name="al">een roerende zaak; welke duurzaam aan een plaats gebonden is. </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in onderdeel 2 bedoelde roerende zaken of in onderdeel 3 bedoelde gedeelten daarvan die bij dezelfde belastingplichtige in gebruik zijn en, naar omstandigheden beoordeeld, bij elkaar hor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 en belastingplich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bedoeld in deze verordening en de hierbij behorende tarieventabel wordt naar afzonderlijke grondslagen geheven van degene die in de gemeente feitelijk gebruik maakt van een perceel ten aanzien waarvan krachtens de artikelen 10.21 en 10.22 van de Wet milieubeheer een verplichting tot het inzamelen van huishoudelijke afvalstoffen geldt.</text:p>
                </text:list-item>
                <text:list-item text:style-override="id1-3-2-2-2-2-4">
                  <text:number>3.</text:number>
                  <text:p text:style-name="al">Voor de toepassing van het tweede lid wordt als gebruiker aangemerkt:</text:p>
                  <text:list text:style-name="id1-3-2-2-2-2-4-3">
                    <text:list-item text:style-override="id1-3-2-2-2-2-4-3-1">
                      <text:number>a.</text:number>
                      <text:p text:style-name="al">degene die naar de omstandigheden beoordeeld al dan niet krachtens eigendom, bezit, beperkt recht of persoonlijk recht feitelijk gebruik maakt van een perceel;</text:p>
                    </text:list-item>
                    <text:list-item text:style-override="id1-3-2-2-2-2-4-3-2">
                      <text:number>b.</text:number>
                      <text:p text:style-name="al">ingeval een gedeelte van een perceel ter gebruik is afgestaan: degene die dat gedeelte ter gebruik heeft afgestaan.</text:p>
                    </text:list-item>
                  </text:list>
                </text:list-item>
              </text:list>
            </text:section>
            <text:section text:name="artikel_id1-3-2-2-2-3" text:style-name="artikel">
              <text:p text:style-name="artikel_kop_titel"><text:span text:style-name="artikel_kop_label">Artikel</text:span> <text:span text:style-name="artikel_kop_nr">4</text:span> Belastingtijdvak</text:p>
              <text:list text:style-name="id1-3-2-2-2-3-2">
                <text:list-item text:style-override="id1-3-2-2-2-3-2">
                  <text:number>1.</text:number>
                  <text:p text:style-name="al">Het belastingtijdvak voor de belasting genoemd in 1.1.1 van de bij deze verordening behorende tarieventabel is gelijk aan een kalenderjaar.</text:p>
                </text:list-item>
                <text:list-item text:style-override="id1-3-2-2-2-3-3">
                  <text:number>2.</text:number>
                  <text:p text:style-name="al">Het belastingtijdvak voor de belasting genoemd in 1.1.2 van de bij deze verordening behorende tarieventabel is gelijk aan een kalenderkwartaal.</text:p>
                </text:list-item>
              </text:list>
            </text:section>
            <text:section text:name="artikel_id1-3-2-2-2-4" text:style-name="artikel">
              <text:p text:style-name="artikel_kop_titel"><text:span text:style-name="artikel_kop_label">Artikel</text:span> <text:span text:style-name="artikel_kop_nr">5</text:span> Wijze van heffing</text:p>
              <text:list text:style-name="id1-3-2-2-2-4-2">
                <text:list-item text:style-override="id1-3-2-2-2-4-2">
                  <text:number>1.</text:number>
                  <text:p text:style-name="al">De belasting bedoeld in hoofdstuk 1 onder nummer 1.1 van de bij deze verordening behorende tarieventabel wordt bij wege van aanslag geheven.</text:p>
                </text:list-item>
                <text:list-item text:style-override="id1-3-2-2-2-4-3">
                  <text:number>2.</text:number>
                  <text:p text:style-name="al">Betaling van de belasting bedoeld in hoofdstuk 1 onder nummer 1.2 van de bij deze verordening behorende tarieventabel vindt plaats door middel van een elektronische betaling van het verschuldigde bedrag.</text:p>
                </text:list-item>
                <text:list-item text:style-override="id1-3-2-2-2-4-4">
                  <text:number>3.</text:number>
                  <text:p text:style-name="al">Indien een afvalpas wordt verstrekt wordt deze verstrekt na voldoening van de betreffende belasting.</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Afvalstoffenheffing wordt geheven naar de maatstaven en tarieven zoals opgenomen in hoofdstuk 1 van de bij deze verordening behorende tarieventabel.</text:p>
                </text:list-item>
                <text:list-item text:style-override="id1-3-2-2-2-5-3">
                  <text:number>2.</text:number>
                  <text:p text:style-name="al">De hoogte van het variabele deel van de afvalstoffenheffing wordt bepaald naar de maatstaven en het aantal openingshandelingen van een afvalcontainer voor het restafval als bedoeld onder 1.1.2 van de bij deze verordening behorende tarieventabel.</text:p>
                </text:list-item>
                <text:list-item text:style-override="id1-3-2-2-2-5-4">
                  <text:number>3.</text:number>
                  <text:p text:style-name="al">Belastingaanslagen van € 5,- of minder worden niet opgelegd. Voor de toepassing van lid 1 wordt het totaal van de op één aanslagbiljet verenigde verschuldigde bedragen voor belastingen of andere heffingen aangemerkt als één belastingaanslag.</text:p>
                </text:list-item>
              </text:list>
            </text:section>
            <text:section text:name="artikel_id1-3-2-2-2-6" text:style-name="artikel">
              <text:p text:style-name="artikel_kop_titel"><text:span text:style-name="artikel_kop_label">Artikel</text:span> <text:span text:style-name="artikel_kop_nr">7</text:span> Ontstaan van de belastingschuld en heffing naar tijdsgelang</text:p>
              <text:list text:style-name="id1-3-2-2-2-6-2">
                <text:list-item text:style-override="id1-3-2-2-2-6-2">
                  <text:number>1.</text:number>
                  <text:p text:style-name="al">De belasting bedoeld in tarief 1.1.1 van de bij deze verordening behorende tarieventabel is verschuldigd bij het begin van het belastingtijdvak of, zo dit later is, bij de aanvang van de belastingplicht.</text:p>
                </text:list-item>
                <text:list-item text:style-override="id1-3-2-2-2-6-3">
                  <text:number>2.</text:number>
                  <text:p text:style-name="al">Indien de belastingplicht in de loop van een belastingtijdvak aanvangt, is de belasting verschuldigd voor zoveel twaalfde gedeelten van de voor dat jaar verschuldigde belasting als er in dat jaar , na de aanvang van de belastingplicht, nog volle kalendermaanden overblijven.</text:p>
                </text:list-item>
                <text:list-item text:style-override="id1-3-2-2-2-6-4">
                  <text:number>3.</text:number>
                  <text:p text:style-name="al">Indien de belastingplicht in de loop van een belastingtijdvak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tweede en derde lid zijn niet van toepassing indien de belastingplichtige binnen de gemeente verhuist en aldaar een ander perceel in feitelijk gebruik neemt.</text:p>
                </text:list-item>
                <text:list-item text:style-override="id1-3-2-2-2-6-6">
                  <text:number>5.</text:number>
                  <text:p text:style-name="al">De belasting bedoeld in tarief 1.1.2 van de bij deze verordening behorende tarieventabel is verschuldigd bij het openen van een afvaltrommel van een afvalcontainer bedoeld voor het inzamelen van restafval.</text:p>
                </text:list-item>
                <text:list-item text:style-override="id1-3-2-2-2-6-7">
                  <text:number>6.</text:number>
                  <text:p text:style-name="al">De belasting bedoeld in de tarieven 1.1.3 en 1.2 van de bij deze verordening behorende tarieventabel is verschuldigd bij aanvang van de dienstverlening.</text:p>
                </text:list-item>
              </text:list>
            </text:section>
            <text:section text:name="artikel_id1-3-2-2-2-7" text:style-name="artikel">
              <text:p text:style-name="artikel_kop_titel"><text:span text:style-name="artikel_kop_label">Artikel</text:span> <text:span text:style-name="artikel_kop_nr">8</text:span> Termijnen van betaling</text:p>
              <text:list text:style-name="id1-3-2-2-2-7-2">
                <text:list-item text:style-override="id1-3-2-2-2-7-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7-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tarief 1.1.1. van de bij deze verordening behorende tarieventabel genoemde belastbare feit moeten worden betaald in maximaal acht gelijke termijnen. De eerste termijn vervalt één maand na de dagtekening van het aanslagbiljet en elk van de volgende termijnen telkens één maand later.</text:p>
                </text:list-item>
                <text:list-item text:style-override="id1-3-2-2-2-7-4">
                  <text:number>3.</text:number>
                  <text:p text:style-name="al">In afwijking van het bepaalde in lid 2 geldt dat, zo lang de verschuldigde bedragen door middel van automatische betalingsincasso kunnen worden afgeschreven, de aanslagen voor het in tarief 1.1.2 van de bij deze verordening behorende tarieventabel genoemde belastbare feit moeten worden betaald in twee gelijke termijnen. De eerste termijn vervalt één maand na de dagtekening van het aanslagbiljet en de tweede twee maanden later.</text:p>
                </text:list-item>
                <text:list-item text:style-override="id1-3-2-2-2-7-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degene die van de bezittingen, werken of inrichtingen als bedoeld in artikel 9 gebruik maakt.</text:p>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
                  <text:number>1.</text:number>
                  <text:p text:style-name="al">De reinigingsrechten worden geheven naar de maatstaven en tarieven, zoals opgenomen in hoofdstuk 2 van de bij deze verordening behorende tarieventabel.</text:p>
                </text:list-item>
                <text:list-item text:style-override="id1-3-2-2-3-4-3">
                  <text:number>2.</text:number>
                  <text:p text:style-name="al">Belastingaanslagen van € 5,- of minder worden niet opgelegd. Voor de toepassing van lid 1 wordt het totaal van de op één aanslag verschuldigde bedragen voor belastingen of andere heffingen aangemerkt als één belastingaanslag .</text:p>
                </text:list-item>
              </text:list>
            </text:section>
            <text:section text:name="artikel_id1-3-2-2-3-5" text:style-name="artikel">
              <text:p text:style-name="artikel_kop_titel"><text:span text:style-name="artikel_kop_label">Artikel</text:span> <text:span text:style-name="artikel_kop_nr">12</text:span> Belastingtijdvak</text:p>
              <text:list text:style-name="id1-3-2-2-3-5-2">
                <text:list-item text:style-override="id1-3-2-2-3-5-2">
                  <text:number>1.</text:number>
                  <text:p text:style-name="al">Het belastingtijdvak voor de belasting genoemd in tarief 2.1.1 van de bij deze verordening behorende tarieventabel is gelijk aan een kalenderjaar.</text:p>
                </text:list-item>
                <text:list-item text:style-override="id1-3-2-2-3-5-3">
                  <text:number>2.</text:number>
                  <text:p text:style-name="al">Het belastingtijdvak voor de belasting genoemd in tarief 2.1.2 van de bij deze verordening behorende tarieventabel is gelijk aan een kalenderkwartaal.</text:p>
                </text:list-item>
              </text:list>
            </text:section>
            <text:section text:name="artikel_id1-3-2-2-3-6" text:style-name="artikel">
              <text:p text:style-name="artikel_kop_titel"><text:span text:style-name="artikel_kop_label">Artikel</text:span> <text:span text:style-name="artikel_kop_nr">13</text:span> Wijze van heffing</text:p>
              <text:p text:style-name="al">De rechten bedoeld in Hoofdstuk 2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4</text:span> Ontstaan van de belastingschuld en de heffing naar tijdsgelang</text:p>
              <text:list text:style-name="id1-3-2-2-3-7-2">
                <text:list-item text:style-override="id1-3-2-2-3-7-2">
                  <text:number>1.</text:number>
                  <text:p text:style-name="al">De rechten bedoeld in tarief 2.1.1 van de bij deze verordening behorende tarieventabel zijn verschuldigd bij de aanvang van het belastingtijdvak of, zo dit later is, bij de aanvang van de verschuldigdheid van het recht.</text:p>
                </text:list-item>
                <text:list-item text:style-override="id1-3-2-2-3-7-3">
                  <text:number>2.</text:number>
                  <text:p text:style-name="al">Indien de verschuldigdheid van het recht in de loop van een belastingtijdvak aanvangt, is het recht verschuldigd voor zoveel twaalfde gedeelten van de voor dat jaar verschuldigde recht als er in dat jaar, na de aanvang van de belastingplicht, nog volle kalendermaanden overblijven.</text:p>
                </text:list-item>
                <text:list-item text:style-override="id1-3-2-2-3-7-4">
                  <text:number>3.</text:number>
                  <text:p text:style-name="al">Indien de verschuldigdheid van het recht in de loop van een belastingtijdvak eindigt, bestaat aanspraak op ontheffing van het tarief als genoemd in 2.1.1 van de bij deze verordening behorende tarieventabel voor zoveel twaalfde gedeelten van de voor dat jaar verschuldigde recht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De belasting bedoeld in tarief 2.1.2 van de bij deze verordening behorende tarieventabel is verschuldigd bij openen van een afvaltrommel van een afvalcontainer bedoeld voor het inzamelen van restafval.</text:p>
                </text:list-item>
              </text:list>
            </text:section>
            <text:section text:name="artikel_id1-3-2-2-3-8" text:style-name="artikel">
              <text:p text:style-name="artikel_kop_titel"><text:span text:style-name="artikel_kop_label">Artikel</text:span> <text:span text:style-name="artikel_kop_nr">15</text:span> Termijnen van betaling</text:p>
              <text:list text:style-name="id1-3-2-2-3-8-2">
                <text:list-item text:style-override="id1-3-2-2-3-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tarief 2.1.1. van de bij deze verordening behorende tarieventabel genoemde belastbare feit moet worden betaald in maximaal acht gelijke termijnen. De eerste termijn vervalt één maand na de dagtekening van het aanslagbiljet en elk van de volgende termijnen telkens één maand later.</text:p>
                </text:list-item>
                <text:list-item text:style-override="id1-3-2-2-3-8-4">
                  <text:number>3.</text:number>
                  <text:p text:style-name="al">In afwijking van het bepaalde in lid 2 geldt dat, zo lang de verschuldigde bedragen door middel van automatische betalingsincasso kunnen worden afgeschreven, de aanslagen voor het in tarief 2.1.2 van de bij deze verordening behorende tarieventabel genoemde belastbare feit moeten worden betaald in twee gelijke termijnen. De eerste termijn vervalt één maand na de dagtekening van het aanslagbiljet en de tweede twee maanden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Overgangsrecht</text:p>
              <text:p text:style-name="al">De "Verordening afvalstoffenheffing en reinigingsrechten 2012" van 16 december 2021 wordt ingetrokken met ingang van de in artikel 17, 2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kan worden aangehaald als "Verordening afvalstoffenheffing en reinigingsrechten Zoeterwoude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afvalstoffenheffing en reinigingsrechten 2025</text:p>
          <text:p text:style-name="al"/>
          <text:p text:style-name="al">
          <text:span text:style-name="nadrukvet">behorende bij de ‘Verordening afvalstoffenheffing en reinigingsrechten Zoeterwoude 2025’</text:span>
        </text:p>
          <text:p text:style-name="al"/>
          <text:p text:style-name="al">
          <text:span text:style-name="nadrukvet">Griffie raadsbesluitnummer: 24/59</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text:span>
                    <text:span text:style-name="nadrukvet">en</text:span>
                    <text:span text:style-name="nadrukvet">(overige)</text:span>
                    <text:span text:style-name="nadrukvet">tarieven</text:span>
                    <text:span text:style-name="nadrukvet">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text:span>
                    <text:span text:style-name="nadrukvet">en</text:span>
                    <text:span text:style-name="nadrukvet">tarieven</text:span>
                    <text:span text:style-name="nadrukvet">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Maatstaven</text:span>
                    <text:span text:style-name="nadrukvet">en</text:span>
                    <text:span text:style-name="nadrukvet">overige</text:span>
                    <text:span text:style-name="nadrukvet">tarieven</text:span>
                    <text:span text:style-name="nadrukvet">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onder 1.1 bedraagt de belasting voor het op aanvraag verwijderen van grof huishoudelijk afval dat maximaal</text:p>
                  <text:p text:style-name="table_al">1 m<text:span text:style-name="sup">3</text:span> bedraagt:</text:p>
                </table:table-cell>
                <table:table-cell table:style-name="cell_frame_all" table:number-rows-spanned="1" table:number-columns-spanned="1">
                  <text:p text:style-name="table_al"/>
                  <text:p text:style-name="table_al"/>
                  <text:p text:style-name="table_al"/>
                  <text:p text:style-name="table_al">per keer</text:p>
                </table:table-cell>
                <table:table-cell table:style-name="cell_frame_all" table:number-rows-spanned="1" table:number-columns-spanned="1">
                  <text:p text:style-name="table_al"/>
                  <text:p text:style-name="table_al"/>
                  <text:p text:style-name="table_al">€ 62,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out</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ouw- en sloop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 topper 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text:span>
                    <text:span text:style-name="nadrukvet">en tarieven</text:span>
                    <text:span text:style-name="nadrukvet">Reinigingsrech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0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19,</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
            <text:p text:style-name="table_bottom"/>
          </text:section>
          <text:p text:style-name="al">*) Indien van toepassing wordt over het in de tabel genoemde tarief BTW geheven.</text:p>
          <text:p text:style-name="al"/>
          <text:p text:style-name="al">Aldus besloten in de openbare raadsvergadering van 12 december 2024,</text:p>
          <text:p text:style-name="al"/>
          <text:p text:style-name="al">de griffier, </text:p>
          <text:p text:style-name="al">G.J. Buijs </text:p>
          <text:p text:style-name="al"/>
          <text:p text:style-name="al">de voorzitter,</text:p>
          <text:p text:style-name="al">F.Q.A. van Tr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38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Gemeentewet]|[1.0:c:BWBR0005416&amp;g=2024-12-11</meta:user-defined>
    <meta:user-defined meta:name="DC.source">Wet milieubeheer]|[1.0:c:BWBR0003245&amp;g=2024-10-02</meta:user-defined>
    <meta:user-defined meta:name="OVERHEIDop.referentienummer">24/59</meta:user-defined>
    <meta:user-defined meta:name="DCTERMS.alternative">Verordening afvalstoffenheffing en reinigingsrechten Zoeterwoude 2025</meta:user-defined>
    <dc:language>nl</dc:language>
    <meta:user-defined meta:name="OVERHEIDop.locatietype/OVERHEIDop.gebiedsmarkering">Gemeente</meta:user-defined>
    <meta:user-defined meta:name="DC.title">Verordening op de heffing en invordering van afvalstoffenheffing en reinigingsrechten Zoeterwoude 2025</meta:user-defined>
    <meta:user-defined meta:name="DCTERMS.W3CDTF/DCTERMS.available">2024-12-30</meta:user-defined>
    <meta:user-defined meta:name="DCTERMS.W3CDTF/OVERHEIDop.jaargang">2024</meta:user-defined>
    <meta:user-defined meta:name="OVERHEIDop.publicationIssue">543846</meta:user-defined>
    <meta:user-defined meta:name="OVERHEIDop.betreftRegeling">CVDR732206_1</meta:user-defined>
    <meta:user-defined meta:name="xs:date/OVERHEIDop.startdatum">2024-12-31</meta:user-defined>
    <meta:user-defined meta:name="OVERHEIDop.GmbID/DC.identifier">gmb-2024-543846</meta:user-defined>
    <meta:user-defined meta:name="OVERHEIDop.versieInformatie"/>
  </office:meta>
</office:document-meta>
</file>