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schuur aan Monnickendammerrijweg 41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schuur op locatie Monnickendammerrijweg 41, 1452PM Ilpendam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 febr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383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3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3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schuur aan Monnickendammerrijweg 41 te Ilpen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831</meta:user-defined>
    <meta:user-defined meta:name="OVERHEIDop.GmbID/DC.identifier">gmb-2024-543831</meta:user-defined>
    <meta:user-defined meta:name="OVERHEIDop.versieInformatie"/>
  </office:meta>
</office:document-meta>
</file>