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lensstraat 24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olensstraat 24B-02, 3039 PV, transformeren van de zolder tot een zelfstandige woonruimte (aanvraagdatum 11-12-2024, dossiernummer OMV.24.12.0015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83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lensstraat 24B-02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30</meta:user-defined>
    <meta:user-defined meta:name="OVERHEIDop.GmbID/DC.identifier">gmb-2024-543830</meta:user-defined>
    <meta:user-defined meta:name="OVERHEIDop.versieInformatie"/>
  </office:meta>
</office:document-meta>
</file>