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ngenburg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langenburgweg 74, 3077 JL, plaatsen van een dakkapel aan de voorgevel van de woning (aanvraagdatum 16-12-2024, dossiernummer OMV.24.12.0020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8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angenburgweg 7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23</meta:user-defined>
    <meta:user-defined meta:name="OVERHEIDop.GmbID/DC.identifier">gmb-2024-543823</meta:user-defined>
    <meta:user-defined meta:name="OVERHEIDop.versieInformatie"/>
  </office:meta>
</office:document-meta>
</file>