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twee onder één kap woning aan de Plan Heideslag, kavel 122 en 12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Plan Heideslag, kavel 122 en 123 in Wehl</text:p>
            <text:p text:style-name="common-al">Omschrijving:			bouwen van een twee onder één kap woning</text:p>
            <text:p text:style-name="common-al">Dossiernummer:		gD2411001131</text:p>
            <text:p text:style-name="common-al"/>
            <text:p text:style-name="common-al">Datum verzending:	20-12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38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131</meta:user-defined>
    <meta:user-defined meta:name="DCTERMS.abstract">Verlengen beslistermijn voor het bouwen van een twee onder één kap woning  op Plan Heideslag, kavel 122 en 123 in Wehl</meta:user-defined>
    <dc:language>nl</dc:language>
    <meta:user-defined meta:name="OVERHEIDop.locatietype/OVERHEIDop.gebiedsmarkering">Vlak</meta:user-defined>
    <meta:user-defined meta:name="DC.title">Verlengen beslistermijn: bouwen van een twee onder één kap woning aan de Plan Heideslag, kavel 122 en 123 in Weh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820</meta:user-defined>
    <meta:user-defined meta:name="OVERHEIDop.GmbID/DC.identifier">gmb-2024-543820</meta:user-defined>
    <meta:user-defined meta:name="OVERHEIDop.versieInformatie"/>
  </office:meta>
</office:document-meta>
</file>